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.V. de Narrenkap, halfvastenoptoch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141 C.V. de Narrenkap.</text:p>
            <text:p text:style-name="common-al">Activiteit: halfvastenoptocht.</text:p>
            <text:p text:style-name="common-al">Datum: zondag 16 maart 2025 van 13.11 uur tot 16.00 uur.</text:p>
            <text:p text:style-name="common-al">Plaats: Velp, start Vijverlaan en route naar De Beemd 3 (Narrenhuus).</text:p>
            <text:p text:style-name="common-al">Website: <text:a xlink:href="http://www.cvdenarrenkap.nl/" xlink:type="simple">www.cvdenarrenkap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82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.V. de Narrenkap, halfvastenoptocht, Velp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823</meta:user-defined>
    <meta:user-defined meta:name="OVERHEIDop.GmbID/DC.identifier">gmb-2025-43823</meta:user-defined>
    <meta:user-defined meta:name="OVERHEIDop.versieInformatie"/>
  </office:meta>
</office:document-meta>
</file>