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n vervangen 114 Essen, Burgemeester Lodderstraat 20, Opheusden (24-09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n vervangen 114 Essen, Burgemeester Lodderstraat 20, Opheusden (24-09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82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en vervangen 114 Essen, Burgemeester Lodderstraat 20, Opheusden (24-09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28</meta:user-defined>
    <meta:user-defined meta:name="OVERHEIDop.GmbID/DC.identifier">gmb-2025-438228</meta:user-defined>
    <meta:user-defined meta:name="OVERHEIDop.versieInformatie"/>
  </office:meta>
</office:document-meta>
</file>