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orgenster 3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orgenster 32 te Beek en Donk</text:p>
            <text:p text:style-name="common-al">Activiteit: Bouwactiviteit (omgevingsplan)</text:p>
            <text:p text:style-name="common-al">Voor: Het realiseren van een nieuwbouwhuis</text:p>
            <text:p text:style-name="common-al">Datum aanvraag: 30 september 2025</text:p>
            <text:p text:style-name="common-al">DSO verzoeknummer: 2025093002012</text:p>
            <text:p text:style-name="common-al">Nadat wij een besluit hebben genomen wordt u in de gelegenheid gesteld om uw bezwaren kenbaar te maken.</text:p>
            <text:p text:style-name="last-al">Aan deze procedure is het zaaknummer ZOL-2025-00088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822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2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2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87 </meta:user-defined>
    <dc:language>nl</dc:language>
    <meta:user-defined meta:name="OVERHEIDop.locatietype/OVERHEIDop.gebiedsmarkering">Vlak</meta:user-defined>
    <meta:user-defined meta:name="DC.title">Gemeente Laarbeek, aanvraag omgevingsvergunning, Morgenster 32 te Beek en Donk</meta:user-defined>
    <meta:user-defined meta:name="DCTERMS.W3CDTF/DCTERMS.available">2025-10-09</meta:user-defined>
    <meta:user-defined meta:name="DCTERMS.W3CDTF/OVERHEIDop.jaargang">2025</meta:user-defined>
    <meta:user-defined meta:name="OVERHEIDop.publicationIssue">438225</meta:user-defined>
    <meta:user-defined meta:name="OVERHEIDop.GmbID/DC.identifier">gmb-2025-438225</meta:user-defined>
    <meta:user-defined meta:name="OVERHEIDop.versieInformatie"/>
  </office:meta>
</office:document-meta>
</file>