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zonnepanelen veld met aanvullende groenaanleg , Hoge Boekelerweg 255, 7532 RE Enschede, Verzoeklocatie 2025012901115</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9 januari 2025 hebben wij een aanvraag ontvangen voor het plaatsen van een zonnepanelen veld met aanvullende groenaanleg  op de locatie Hoge Boekelerweg 255, 7532 RE Enschede, Verzoeklocatie 2025012901115. De aanvraag is geregistreerd onder zaaknummer 0153Z202501300001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82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1300001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plaatsen van een zonnepanelen veld met aanvullende groenaanleg , Hoge Boekelerweg 255, 7532 RE Enschede, Verzoeklocatie 2025012901115</meta:user-defined>
    <meta:user-defined meta:name="DCTERMS.W3CDTF/DCTERMS.available">2025-02-12</meta:user-defined>
    <meta:user-defined meta:name="DCTERMS.W3CDTF/OVERHEIDop.jaargang">2025</meta:user-defined>
    <meta:user-defined meta:name="OVERHEIDop.publicationIssue">43822</meta:user-defined>
    <meta:user-defined meta:name="OVERHEIDop.GmbID/DC.identifier">gmb-2025-43822</meta:user-defined>
    <meta:user-defined meta:name="OVERHEIDop.versieInformatie"/>
  </office:meta>
</office:document-meta>
</file>