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gladiolen in Molenhoek door Carnavalsvereniging De Meulenwiekers op 18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vergunning</text:span>
          </text:p>
            <text:p text:style-name="common-al">Verleende APV-vergunning voor het venten met gladiolen in Molenhoek door Carnavalsvereniging De Meulenwiekers op 18 juli 2026. De vergunning is verzonden op 1 oktober 2025. </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http://loket.rechtspraak.nl/bestuursrecht (DigiD noodzakelijk). </text:p>
            <text:p text:style-name="common-al">
            <text:span text:style-name="nadrukvet">Informatie</text:span>
          </text:p>
            <text:p text:style-name="last-al">Voor meer informatie kunt u contact opnemen met het KlantContactCentrum op telefoonnummer (024) 696 91 11 of via e-mail gemeente@mookenmiddelaa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2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oor het venten met gladiolen.</meta:user-defined>
    <dc:language>nl</dc:language>
    <meta:user-defined meta:name="OVERHEIDop.locatietype/OVERHEIDop.gebiedsmarkering">Woonplaats</meta:user-defined>
    <meta:user-defined meta:name="DC.title">Algemeen plaatselijke verordening: APV vergunning verleend voor venten met gladiolen in Molenhoek door Carnavalsvereniging De Meulenwiekers op 18 juli 2026</meta:user-defined>
    <meta:user-defined meta:name="DCTERMS.W3CDTF/DCTERMS.available">2025-10-10</meta:user-defined>
    <meta:user-defined meta:name="DCTERMS.W3CDTF/OVERHEIDop.jaargang">2025</meta:user-defined>
    <meta:user-defined meta:name="OVERHEIDop.publicationIssue">438217</meta:user-defined>
    <meta:user-defined meta:name="OVERHEIDop.GmbID/DC.identifier">gmb-2025-438217</meta:user-defined>
    <meta:user-defined meta:name="OVERHEIDop.versieInformatie"/>
  </office:meta>
</office:document-meta>
</file>