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padelbanen vlakbij Het Nieuwe Diep 27D-R043 (perceel I227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43 (perceel I227) in Den Helder, realiseren van twee padelbanen (14B03)</text:p>
            <text:p text:style-name="common-al">Datum ontvangst: 0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2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22</meta:user-defined>
    <meta:user-defined meta:name="DCTERMS.abstract">realiseren van twee padelbanen vlakbij Het Nieuwe Diep 27D-R043 (perceel I227) (14B03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twee padelbanen vlakbij Het Nieuwe Diep 27D-R043 (perceel I227) (14B03) in Den Hel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4</meta:user-defined>
    <meta:user-defined meta:name="OVERHEIDop.GmbID/DC.identifier">gmb-2025-438214</meta:user-defined>
    <meta:user-defined meta:name="OVERHEIDop.versieInformatie"/>
  </office:meta>
</office:document-meta>
</file>