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kant van de woning, Joan Miróstraat 52, 3544NS Utrecht, GU-Z2025-0015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an Miróstraat 52, 3544NS Utrecht</text:p>
            <text:p text:style-name="common-al">GU-Z2025-0015758</text:p>
            <text:p text:style-name="common-al">Toelichting: het bouwen van een dakkapel aan de voor- en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21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758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- en achterkant van de woning, Joan Miróstraat 52, 3544NS Utrecht, GU-Z2025-0015758</meta:user-defined>
    <meta:user-defined meta:name="OVERHEIDop.datumEindeReactietermijn">2025-11-18</meta:user-defined>
    <meta:user-defined meta:name="OVERHEIDop.terinzageleggingBG">https://jeleefomgeving.nl/inzien/002220647/78b046b0-3761-41ee-96c1-a2d58339e99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11</meta:user-defined>
    <meta:user-defined meta:name="OVERHEIDop.GmbID/DC.identifier">gmb-2025-438211</meta:user-defined>
    <meta:user-defined meta:name="OVERHEIDop.versieInformatie"/>
  </office:meta>
</office:document-meta>
</file>