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ieuwe Spaarnwouderweg, Vijfhuizen - Plaatsen IBC-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IBC-dieseltank.</text:p>
            <text:p text:style-name="common-al">Aanvrager: Heijmans Infra B.V.</text:p>
            <text:p text:style-name="common-al">Zaaknummer: OD2025-0007753</text:p>
            <text:p text:style-name="common-al">DSO nummer: 2025071001716</text:p>
            <text:p text:style-name="common-al">Ontvangstdatum melding: 10-07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0775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82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753</meta:user-defined>
    <meta:user-defined meta:name="DCTERMS.abstract">IBC-dieseltank plaatsen nabij Nieuwe Spaarnwouder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Nieuwe Spaarnwouderweg, Vijfhuizen - Plaatsen IBC-dieseltan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09</meta:user-defined>
    <meta:user-defined meta:name="OVERHEIDop.GmbID/DC.identifier">gmb-2025-438209</meta:user-defined>
    <meta:user-defined meta:name="OVERHEIDop.versieInformatie"/>
  </office:meta>
</office:document-meta>
</file>