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rtikel 2:79 Algemene plaatselijke verordening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pan text:style-name="nadrukvet">Aanwijzingsbesluit toezichthouders artikel 2:79 Algemene plaatselijke verordening Hof van Twente 2025</text:span>
          </text:p>
            <text:p text:style-name="al"/>
            <text:p text:style-name="al">De burgemeester van de gemeente Hof van Twente, </text:p>
            <text:p text:style-name="al"/>
            <text:p text:style-name="al">Gelet op afdeling 5:2 van de Algemene wet bestuursrecht, de artikelen 2:79 en 6:2 van de Algemene plaatselijke verordening Hof van Twente 2025; </text:p>
            <text:p text:style-name="al"/>
            <text:p text:style-name="al">
            <text:span text:style-name="nadrukvet">besluit vast te stellen: </text:span>
          </text:p>
            <text:p text:style-name="al"/>
            <text:p text:style-name="al">
            <text:span text:style-name="nadrukvet">Aanwijzingsbesluit toezichthouders woonoverlast Algemene plaatselijke verordening Hof van Twente 2025</text:span>
          </text:p>
            <text:p text:style-name="al"/>
            <text:p text:style-name="al">
            <text:span text:style-name="nadrukvet">Artikel 1</text:span>
          </text:p>
            <text:p text:style-name="al">De medewerkers met de functienaam beleidsadviseur openbare orde en veiligheid en adviseur juridische zaken openbare orde en veiligheid van het cluster Veiligheid van het team VTH worden aangewezen als toezichthouder en als zodanig belast met het toezicht op de naleving van het gestelde in artikel 2:79 van de Algemene plaatselijke verordening gemeente Hof van Twente 2025.</text:p>
            <text:p text:style-name="al"/>
            <text:p text:style-name="al">
            <text:span text:style-name="nadrukvet">Artikel 2 </text:span>
          </text:p>
            <text:p text:style-name="al">Dit besluit treedt in werking op de dag na publicatie daarvan in het Gemeenteblad. </text:p>
            <text:p text:style-name="al"/>
            <text:p text:style-name="al">
            <text:span text:style-name="nadrukvet">Artikel 3 </text:span>
          </text:p>
            <text:p text:style-name="al">Dit besluit wordt aangehaald als: “Aanwijzingsbesluit toezichthouders artikel 2:79 Algemene plaatselijke verordening Hof van Twente 2025”. </text:p>
            <text:p text:style-name="al"/>
            <text:p text:style-name="al">Aldus vastgesteld door de burgemeester op 12 augustus 2025.</text:p>
            <text:p text:style-name="al"/>
            <text:p text:style-name="al">Namens de burgemeester, </text:p>
            <text:p text:style-name="al"/>
            <text:p text:style-name="al"/>
            <text:p text:style-name="al">J. Kip</text:p>
            <text:p text:style-name="al">Teamleider Vergunningverlening, Toezicht en Handha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2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N.v.t.</meta:user-defined>
    <meta:user-defined meta:name="DCTERMS.alternative">Aanwijzingsbesluit toezichthouders artikel 2:79 Algemene  plaatselijke verordening Hof van Twente 2025</meta:user-defined>
    <dc:language>nl</dc:language>
    <meta:user-defined meta:name="OVERHEIDop.locatietype/OVERHEIDop.gebiedsmarkering">Gemeente</meta:user-defined>
    <meta:user-defined meta:name="DC.title">Aanwijzingsbesluit toezichthouders artikel 2:79 Algemene plaatselijke verordening Hof van Twente 2025</meta:user-defined>
    <meta:user-defined meta:name="DCTERMS.W3CDTF/DCTERMS.available">2025-10-09</meta:user-defined>
    <meta:user-defined meta:name="DCTERMS.W3CDTF/OVERHEIDop.jaargang">2025</meta:user-defined>
    <meta:user-defined meta:name="OVERHEIDop.publicationIssue">438208</meta:user-defined>
    <meta:user-defined meta:name="OVERHEIDop.betreftRegeling">CVDR745213_1</meta:user-defined>
    <meta:user-defined meta:name="OVERHEIDop.GmbID/DC.identifier">gmb-2025-438208</meta:user-defined>
    <meta:user-defined meta:name="xs:date/OVERHEIDop.startdatum">2025-10-10</meta:user-defined>
    <meta:user-defined meta:name="OVERHEIDop.versieInformatie"/>
  </office:meta>
</office:document-meta>
</file>