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osterheide Het renoveren van 360 woningen aan Guido Gezellelaan 31, 4904 ES Oosterhout, Jacob Catslaan 11, 4904 EK Oosterhout, Boutensstraat 34, 4904 GJ Oosterhout, Boutens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list text:style-name="id1-3-2-1-1-3">
              <text:list-item text:style-override="id1-3-2-1-1-3-1">
                <text:number>•</text:number>
                <text:p text:style-name="al">
                <text:span text:style-name="nadrukcur">Guido Gezellelaan 31, 4904 ES Oosterhout, Jacob Catslaan 11, 4904 EK Oosterhout, Boutensstraat 34, 4904 GJ Oosterhout, Boutensstraat 16, 4904 GJ Oosterhout, Boutensstraat 18, 4904 GJ Oosterhout, Boutensstraat 20, 4904 GJ Oosterhout, Boutensstraat 22, 4904 GJ Oosterhout, Boutensstraat 24, 4904 GJ Oosterhout, Boutensstraat 26, 4904 GJ Oosterhout, Boutensstraat 28, 4904 GJ Oosterhout, Boutensstraat 30, 4904 GJ Oosterhout, Boutensstraat 32, 4904 GJ Oosterhout, Guido Gezellelaan 30, 4904 EV Oosterhout, Guido Gezellelaan 32, 4904 EV Oosterhout, Guido Gezellelaan 34, 4904 EV Oosterhout, Guido Gezellelaan 36, 4904 EV Oosterhout, Guido Gezellelaan 38, 4904 EV Oosterhout, Guido Gezellelaan 40, 4904 EV Oosterhout, Guido Gezellelaan 42, 4904 EV Oosterhout, Guido Gezellelaan 44, 4904 EV Oosterhout, Guido Gezellelaan 57, 4904 ET Oosterhout, Guido Gezellelaan 59, 4904 ET Oosterhout, Guido Gezellelaan 61, 4904 ET Oosterhout, Guido Gezellelaan 63, 4904 ET Oosterhout, Guido Gezellelaan 65, 4904 ET Oosterhout, Guido Gezellelaan 67, 4904 ET Oosterhout, Guido Gezellelaan 69, 4904 ET Oosterhout, Guido Gezellelaan 71, 4904 ET Oosterhout, Guido Gezellelaan 73, 4904 ET Oosterhout, Hildebrandlaan 61, 4904 HB Oosterhout, Hildebrandlaan 63, 4904 HB Oosterhout, Hildebrandlaan 65, 4904 HB Oosterhout, Hildebrandlaan 67, 4904 HB Oosterhout, Hildebrandlaan 69, 4904 HB Oosterhout, Hildebrandlaan 71, 4904 HB Oosterhout, Hildebrandlaan 73, 4904 HB Oosterhout, Hildebrandlaan 75, 4904 HB Oosterhout, Hildebrandlaan 77, 4904 HB Oosterhout, Hildebrandlaan 79, 4904 HB Oosterhout, Hildebrandlaan 81, 4904 HB Oosterhout, Hildebrandlaan 83, 4904 HB Oosterhout, Hildebrandlaan 85, 4904 HB Oosterhout, Hildebrandlaan 87, 4904 HB Oosterhout, Hildebrandlaan 89, 4904 HB Oosterhout, Hildebrandlaan 91, 4904 HB Oosterhout, Hildebrandlaan 93, 4904 HB Oosterhout, Hildebrandlaan 95, 4904 HB Oosterhout, Hildebrandlaan 97, 4904 HB Oosterhout, Hildebrandlaan 99, 4904 HB Oosterhout, Hildebrandlaan 101, 4904 HB Oosterhout, Hildebrandlaan 103, 4904 HB Oosterhout, Hildebrandlaan 107, 4904 HB Oosterhout, Potgieterstraat 9, 4904 GG Oosterhout, Potgieterstraat 11, 4904 GG Oosterhout, Potgieterstraat 13, 4904 GG Oosterhout, Potgieterstraat 15, 4904 GG Oosterhout, Potgieterstraat 17, 4904 GG Oosterhout, Potgieterstraat 19, 4904 GG Oosterhout, Potgieterstraat 21, 4904 GG Oosterhout, Potgieterstraat 23, 4904 GG Oosterhout, Staringstraat 14, 4904 GE Oosterhout, Staringstraat 16, 4904 GE Oosterhout, Staringstraat 18, 4904 GE Oosterhout, Staringstraat 20, 4904 GE Oosterhout, Staringstraat 22, 4904 GE Oosterhout, Staringstraat 24, 4904 GE Oosterhout, Staringstraat 26, 4904 GE Oosterhout, Staringstraat 28, 4904 GE Oosterhout, Staringstraat 30, 4904 GE Oosterhout, Staringstraat 32, 4904 GE Oosterhout, Staringstraat 36, 4904 GE Oosterhout, Staringstraat 34, 4904 GE Oosterhout, Tollensstraat 9, 4904 GH Oosterhout, Tollensstraat 11, 4904 GH Oosterhout, Tollensstraat 13, 4904 GH Oosterhout, Tollensstraat 15, 4904 GH Oosterhout, Tollensstraat 17, 4904 GH Oosterhout, Tollensstraat 19, 4904 GH Oosterhout, Tollensstraat 21, 4904 GH Oosterhout, Tollensstraat 23, 4904 GH Oosterhout, Tollensstraat 10, 4904 GH Oosterhout, Tollensstraat 12, 4904 GH Oosterhout, Tollensstraat 14, 4904 GH Oosterhout, Tollensstraat 16, 4904 GH Oosterhout, Tollensstraat 18, 4904 GH Oosterhout, Tollensstraat 20, 4904 GH Oosterhout, Tollensstraat 22, 4904 GH Oosterhout, Tollensstraat 24, 4904 GH Oosterhout, Da Costastraat 1, 4904 EP Oosterhout, Da Costastraat 5, 4904 EP Oosterhout, Da Costastraat 7, 4904 EP Oosterhout, Da Costastraat 9, 4904 EP Oosterhout, Da Costastraat 11, 4904 EP Oosterhout, Da Costastraat 13, 4904 EP Oosterhout, Da Costastraat 15, 4904 EP Oosterhout, Da Costastraat 17, 4904 EP Oosterhout, Da Costastraat 19, 4904 EP Oosterhout, Da Costastraat 21, 4904 EP Oosterhout, Da Costastraat 23, 4904 EP Oosterhout, Guido Gezellelaan 1, 4904 ES Oosterhout, Guido Gezellelaan 3, 4904 ES Oosterhout, Guido Gezellelaan 5, 4904 ES Oosterhout, Guido Gezellelaan 7, 4904 ES Oosterhout, Guido Gezellelaan 9, 4904 ES Oosterhout, Guido Gezellelaan 11, 4904 ES Oosterhout, Guido Gezellelaan 13, 4904 ES Oosterhout, Guido Gezellelaan 15, 4904 ES Oosterhout, Guido Gezellelaan 17, 4904 ES Oosterhout, Guido Gezellelaan 19, 4904 ES Oosterhout, Guido Gezellelaan 21, 4904 ES Oosterhout, Guido Gezellelaan 23, 4904 ES Oosterhout, Guido Gezellelaan 25, 4904 ES Oosterhout, Guido Gezellelaan 27, 4904 ES Oosterhout, Guido Gezellelaan 29, 4904 ES Oosterhout, Guido Gezellelaan 2, 4904 EV Oosterhout, Guido Gezellelaan 4, 4904 EV Oosterhout, Guido Gezellelaan 6, 4904 EV Oosterhout, Guido Gezellelaan 8, 4904 EV Oosterhout, Guido Gezellelaan 10, 4904 EV Oosterhout, Guido Gezellelaan 12, 4904 EV Oosterhout, Henriëtte Roland Holststraat 1, 4904 ER Oosterhout, Henriëtte Roland Holststraat 3, 4904 ER Oosterhout, Henriëtte Roland Holststraat 5, 4904 ER Oosterhout, Henriëtte Roland Holststraat 9, 4904 ER Oosterhout, Henriëtte Roland Holststraat 11, 4904 ER Oosterhout, Henriëtte Roland Holststraat 2, 4904 ER Oosterhout, Henriëtte Roland Holststraat 6, 4904 ER Oosterhout, Henriëtte Roland Holststraat 8, 4904 ER Oosterhout, Henriëtte Roland Holststraat 10, 4904 ER Oosterhout, Henriëtte Roland Holststraat 12, 4904 ER Oosterhout, Jacob Catslaan 1, 4904 EK Oosterhout, Jacob Catslaan 3, 4904 EK Oosterhout, Jacob Catslaan 5, 4904 EK Oosterhout, Jacob Catslaan 7, 4904 EK Oosterhout, Jacob Catslaan 9, 4904 EK Oosterhout, Jacob Catslaan 13, 4904 EK Oosterhout, Jacob Catslaan 17, 4904 EK Oosterhout, Jacob Catslaan 19, 4904 EK Oosterhout, Jacob Catslaan 21, 4904 EK Oosterhout, Jacob Catslaan 23, 4904 EK Oosterhout, Jacob Catslaan 25, 4904 EK Oosterhout, Jacob Catslaan 29, 4904 EK Oosterhout, Jacob Catslaan 31, 4904 EK Oosterhout, Jacob Catslaan 33, 4904 EK Oosterhout, Jacob Catslaan 35, 4904 EK Oosterhout, Jacob Catslaan 37, 4904 EK Oosterhout, Jacob Catslaan 39, 4904 EK Oosterhout, Jacob Catslaan 41, 4904 EL Oosterhout, Jacob Catslaan 2, 4904 EM Oosterhout, Jacob Catslaan 4, 4904 EM Oosterhout, Jacob Catslaan 6, 4904 EM Oosterhout, Jacob Catslaan 8, 4904 EM Oosterhout, Jacob Catslaan 10, 4904 EM Oosterhout, Jacob Catslaan 12, 4904 EM Oosterhout, Jacob Catslaan 14, 4904 EM Oosterhout, Jacob Catslaan 16, 4904 EM Oosterhout, Jacob Catslaan 18, 4904 EM Oosterhout, Jacob Catslaan 20, 4904 EM Oosterhout, Verweijstraat 1, 4904 EN Oosterhout, Verweijstraat 3, 4904 EN Oosterhout, Verweijstraat 5, 4904 EN Oosterhout, Verweijstraat 7, 4904 EN Oosterhout, Verweijstraat 9, 4904 EN Oosterhout, Verweijstraat 2, 4904 EN Oosterhout, Verweijstraat 4, 4904 EN Oosterhout, Verweijstraat 6, 4904 EN Oosterhout, Verweijstraat 8, 4904 EN Oosterhout, Verweijstraat 10, 4904 EN Oosterhout, Verweijstraat 12, 4904 EN Oosterhout, Verweijstraat 14, 4904 EN Oosterhout, Verweijstraat 16, 4904 EN Oosterhout, Verweijstraat 18, 4904 EN Oosterhout, Verweijstraat 20, 4904 EN Oosterhout, Verweijstraat 22, 4904 EN Oosterhout, Verweijstraat 24, 4904 EN Oosterhout, Verweijstraat 26, 4904 EN Oosterhout, Verweijstraat 28, 4904 EN Oosterhout, Verweijstraat 30, 4904 EN Oosterhout, Verweijstraat 32, 4904 EN Oosterhout, Verweijstraat 34, 4904 EN Oosterhout, Verweijstraat 36, 4904 EN Oosterhout, Verweijstraat 38, 4904 EN Oosterhout, Verweijstraat 40, 4904 EN Oosterhout, Verweijstraat 42, 4904 EN Oosterhout, Vondellaan 46, 4904 BD Oosterhout, Vondellaan 48, 4904 BD Oosterhout, Vondellaan 50, 4904 BD Oosterhout, Vondellaan 52, 4904 BD Oosterhout, Vondellaan 54, 4904 BD Oosterhout, Vondellaan 56, 4904 BD Oosterhout, Vondellaan 58, 4904 BD Oosterhout, Vondellaan 60, 4904 BD Oosterhout, Vondellaan 62, 4904 BD Oosterhout, Vondellaan 64, 4904 BD Oosterhout, Vondellaan 66, 4904 BD Oosterhout, Vondellaan 68, 4904 BD Oosterhout, Vondellaan 70, 4904 BD Oosterhout, Vondellaan 72, 4904 BD Oosterhout, Vondellaan 74, 4904 BD Oosterhout, Vondellaan 76, 4904 BD Oosterhout, Vondellaan 78, 4904 BD Oosterhout, Vondellaan 80, 4904 BD Oosterhout, Vondellaan 82, 4904 BD Oosterhout, Vondellaan 84, 4904 BD Oosterhout, Vondellaan 86, 4904 BD Oosterhout, Vondellaan 88, 4904 BD Oosterhout, Vondellaan 90, 4904 BD Oosterhout, Vondellaan 92, 4904 BD Oosterhout, Akeleistraat 40, 4904 CP Oosterhout, Akeleistraat 42, 4904 CP Oosterhout, Akeleistraat 44, 4904 CP Oosterhout, Akeleistraat 46, 4904 CP Oosterhout, Akeleistraat 48, 4904 CP Oosterhout, Akeleistraat 50, 4904 CP Oosterhout, Akeleistraat 52, 4904 CP Oosterhout, Akeleistraat 54, 4904 CP Oosterhout, Akeleistraat 56, 4904 CP Oosterhout, Akeleistraat 58, 4904 CP Oosterhout, Akeleistraat 60, 4904 CP Oosterhout, Akeleistraat 62, 4904 CP Oosterhout, Akeleistraat 41, 4904 CN Oosterhout, Akeleistraat 43, 4904 CN Oosterhout, Akeleistraat 45, 4904 CN Oosterhout, Akeleistraat 47, 4904 CN Oosterhout, Akeleistraat 49, 4904 CN Oosterhout, Akeleistraat 51, 4904 CN Oosterhout, Akeleistraat 53, 4904 CN Oosterhout, Akeleistraat 55, 4904 CN Oosterhout, Akeleistraat 57, 4904 CN Oosterhout, Akeleistraat 59, 4904 CN Oosterhout, Akeleistraat 61, 4904 CN Oosterhout, Akeleistraat 63, 4904 CN Oosterhout, Asterstraat 1, 4904 DG Oosterhout, Asterstraat 3, 4904 DG Oosterhout, Asterstraat 5, 4904 DG Oosterhout, Asterstraat 7, 4904 DG Oosterhout, Asterstraat 9, 4904 DG Oosterhout, Asterstraat 11, 4904 DG Oosterhout, Asterstraat 13, 4904 DG Oosterhout, Asterstraat 15, 4904 DG Oosterhout, Asterstraat 17, 4904 DG Oosterhout, Asterstraat 19, 4904 DG Oosterhout, Asterstraat 21, 4904 DG Oosterhout, Asterstraat 23, 4904 DG Oosterhout, Asterstraat 25, 4904 DG Oosterhout, Asterstraat 27, 4904 DG Oosterhout, Asterstraat 29, 4904 DG Oosterhout, Asterstraat 31, 4904 DG Oosterhout, Asterstraat 33, 4904 DG Oosterhout, Asterstraat 35, 4904 DG Oosterhout, Asterstraat 37, 4904 DG Oosterhout, Asterstraat 39, 4904 DG Oosterhout, Asterstraat 41, 4904 DG Oosterhout, Asterstraat 43, 4904 DG Oosterhout, Asterstraat 45, 4904 DG Oosterhout, Asterstraat 47, 4904 DG Oosterhout, Asterstraat 8, 4904 DH Oosterhout, Asterstraat 10, 4904 DH Oosterhout, Asterstraat 12, 4904 DH Oosterhout, Asterstraat 14, 4904 DH Oosterhout, Asterstraat 16, 4904 DH Oosterhout, Asterstraat 18, 4904 DH Oosterhout, Asterstraat 20, 4904 DH Oosterhout, Asterstraat 22, 4904 DH Oosterhout, Asterstraat 24, 4904 DH Oosterhout, Asterstraat 26, 4904 DH Oosterhout, Asterstraat 28, 4904 DH Oosterhout, Asterstraat 30, 4904 DH Oosterhout, Asterstraat 32, 4904 DH Oosterhout, Asterstraat 34, 4904 DH Oosterhout, Asterstraat 36, 4904 DH Oosterhout, Asterstraat 38, 4904 DH Oosterhout, Asterstraat 40, 4904 DH Oosterhout, Asterstraat 42, 4904 DH Oosterhout, Asterstraat 44, 4904 DH Oosterhout, Asterstraat 46, 4904 DH Oosterhout, Asterstraat 48, 4904 DH Oosterhout, Freesiastraat 40, 4904 CS Oosterhout, Freesiastraat 42, 4904 CS Oosterhout, Freesiastraat 44, 4904 CS Oosterhout, Freesiastraat 46, 4904 CS Oosterhout, Freesiastraat 48, 4904 CS Oosterhout, Freesiastraat 50, 4904 CS Oosterhout, Freesiastraat 52, 4904 CS Oosterhout, Freesiastraat 54, 4904 CS Oosterhout, Freesiastraat 58, 4904 CS Oosterhout, Freesiastraat 60, 4904 CS Oosterhout, Freesiastraat 62, 4904 CS Oosterhout, Freesiastraat 43, 4904 CR Oosterhout, Freesiastraat 45, 4904 CR Oosterhout, Freesiastraat 47, 4904 CR Oosterhout, Freesiastraat 49, 4904 CR Oosterhout, Freesiastraat 51, 4904 CR Oosterhout, Freesiastraat 53, 4904 CR Oosterhout, Freesiastraat 55, 4904 CR Oosterhout, Freesiastraat 57, 4904 CR Oosterhout, Freesiastraat 59, 4904 CR Oosterhout, Freesiastraat 61, 4904 CR Oosterhout, Freesiastraat 63, 4904 CR Oosterhout, Hyacintstraat 1, 4904 DE Oosterhout, Hyacintstraat 3, 4904 DE Oosterhout, Hyacintstraat 5, 4904 DE Oosterhout, Hyacintstraat 7, 4904 DE Oosterhout, Hyacintstraat 9, 4904 DE Oosterhout, Hyacintstraat 11, 4904 DE Oosterhout, Hyacintstraat 13, 4904 DE Oosterhout, Hyacintstraat 15, 4904 DE Oosterhout, Hyacintstraat 17, 4904 DE Oosterhout, Hyacintstraat 19, 4904 DE Oosterhout, Hyacintstraat 21, 4904 DE Oosterhout, Hyacintstraat 23, 4904 DE Oosterhout, Narcissenstraat 40, 4904 CM Oosterhout, Narcissenstraat 42, 4904 CM Oosterhout, Narcissenstraat 44, 4904 CM Oosterhout, Narcissenstraat 48, 4904 CM Oosterhout, Narcissenstraat 50, 4904 CM Oosterhout, Narcissenstraat 52, 4904 CM Oosterhout, Narcissenstraat 54, 4904 CM Oosterhout, Narcissenstraat 56, 4904 CM Oosterhout, Narcissenstraat 58, 4904 CM Oosterhout, Narcissenstraat 60, 4904 CM Oosterhout, Narcissenstraat 62, 4904 CM Oosterhout, Vondellaan 45, 4904 BA Oosterhout, Vondellaan 47, 4904 BA Oosterhout, Vondellaan 49, 4904 BA Oosterhout, Vondellaan 51, 4904 BA Oosterhout, Vondellaan 53, 4904 BB Oosterhout, Vondellaan 55, 4904 BB Oosterhout, Vondellaan 61, 4904 BB Oosterhout, Vondellaan 59, 4904 BB Oosterhout, Vondellaan 63, 4904 BB Oosterhout, Vondellaan 65, 4904 BB Oosterhout, Vondellaan 67, 4904 BB Oosterhout, Vondellaan 69, 4904 BB Oosterhout, Vondellaan 71, 4904 BB Oosterhout, Vondellaan 73, 4904 BB Oosterhout, Vondellaan 75, 4904 BB Oosterhout, Vondellaan 77, 4904 BB Oosterhout, Vondellaan 79, 4904 BB Oosterhout, Vondellaan 81, 4904 BB Oosterhout, Vondellaan 83, 4904 BB Oosterhout, Vondellaan 85, 4904 BB Oosterhout, Da Costastraat 3, 4904 EP Oosterhout, Henriëtte Roland Holststraat 4, 4904 ER Oosterhout, Jacob Catslaan 15, 4904 EK Oosterhout, Freesiastraat 56, 4904 CS Oosterhout, Vondellaan 57, 4904 BB Oosterhout, Narcissenstraat 46, 4904 CM Oosterhout, Verweijstraat 11, 4904 EN Oosterhout, Jacob Catslaan 27, 4904 EK Oosterhout, Hildebrandlaan 105, 4904 HB Oosterhout, Freesiastraat 41, 4904 CR Oosterhout, Guido Gezellelaan 75, 4904 ET Oosterhout, Henriëtte Roland Holststraat 7, 4904 ER Oosterhout,</text:span> Oosterheide Het renoveren van 360 woningen (1076086 verzonden 07-10-2025)</text:p>
              </text:list-item>
            </text:list>
            <text:p text:style-name="common-al">
            
          </text:p>
            <text:p text:style-name="common-al">
            <text:span text:style-name="nadrukvet">Bezwaar:</text:span>
          </text:p>
            <text:p text:style-name="common-al">Bent u het niet eens met dit besluit? Dien dan een gemotiveerd bezwaarschrift in bij ons college. Dit moet u doen binnen zes weken na de datum waarop het besluit is verzonden aan de aanvrager (zie hierboven). </text:p>
            <text:p text:style-name="common-al">Het besluit treedt in werking, ook als u een bezwaarschrift heeft ingediend. Als u de werking van het besluit wilt tegenhouden kunt u de voorzieningenrechter verzoeken om de werking van het besluit tegen te houden (schorsen).</text:p>
            <text:p text:style-name="common-al">Uw verzoek kunt u richten aan de voorzieningenrechter van de Rechtbank Zeeland-West-Brabant te Breda, sector Bestuursrecht, Postbus 90006, 4800 PA Breda.</text:p>
            <text:p text:style-name="common-al">
            
          </text:p>
            <text:p text:style-name="common-al">
            
          </text:p>
            <text:p text:style-name="last-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1076086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82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0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Oosterheide Het renoveren van 360 woningen aan Guido Gezellelaan 31, 4904 ES Oosterhout, Jacob Catslaan 11, 4904 EK Oosterhout, Boutensstraat 34, 4904 GJ Oosterhout, Boutensstraat 16,</meta:user-defined>
    <meta:user-defined meta:name="DCTERMS.W3CDTF/DCTERMS.available">2025-10-16</meta:user-defined>
    <meta:user-defined meta:name="DCTERMS.W3CDTF/OVERHEIDop.jaargang">2025</meta:user-defined>
    <meta:user-defined meta:name="OVERHEIDop.publicationIssue">438207</meta:user-defined>
    <meta:user-defined meta:name="OVERHEIDop.GmbID/DC.identifier">gmb-2025-438207</meta:user-defined>
    <meta:user-defined meta:name="OVERHEIDop.versieInformatie"/>
  </office:meta>
</office:document-meta>
</file>