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e Jongstraat 22, 1221 HZ Hilversum (plaatsen 2 dakkapellen voor- en achterzijde); 1889377; 07-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De Jongstraat 22, 1221 HZ Hilversum (plaatsen 2 dakkapellen voor- en achterzijde); 1889377; 07-10-2025; Status: Aanvraag ontvangen, gemeente Hilversum</text:p>
            <text:p text:style-name="common-al">
            
          </text:p>
            <text:p text:style-name="common-al">Datum indiening aanvraag: 0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2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9377</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De Jongstraat 22, 1221 HZ Hilversum (plaatsen 2 dakkapellen voor- en achterzijde); 1889377; 07-10-2025; Status: Aanvraag ontvangen, gemeente Hilversum</meta:user-defined>
    <meta:user-defined meta:name="DCTERMS.W3CDTF/DCTERMS.available">2025-10-09</meta:user-defined>
    <meta:user-defined meta:name="DCTERMS.W3CDTF/OVERHEIDop.jaargang">2025</meta:user-defined>
    <meta:user-defined meta:name="OVERHEIDop.publicationIssue">438205</meta:user-defined>
    <meta:user-defined meta:name="OVERHEIDop.GmbID/DC.identifier">gmb-2025-438205</meta:user-defined>
    <meta:user-defined meta:name="OVERHEIDop.versieInformatie"/>
  </office:meta>
</office:document-meta>
</file>