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enaarstraat 16-1 109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verblijfsruimte</text:p>
            <text:p text:style-name="common-al">Zaakadres: Wagenaarstraat 16-1 1093CR Amsterdam</text:p>
            <text:p text:style-name="common-al">Datum ontvangst: 01-09-2025</text:p>
            <text:p text:style-name="common-al">Zaaknummer: Z2025-037098</text:p>
            <text:p text:style-name="common-al">DSO-nummer: 20250901016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98</meta:user-defined>
    <meta:user-defined meta:name="DCTERMS.abstract">omzetten van een berging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genaarstraat 16-1 1093CR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03</meta:user-defined>
    <meta:user-defined meta:name="OVERHEIDop.GmbID/DC.identifier">gmb-2025-438203</meta:user-defined>
    <meta:user-defined meta:name="OVERHEIDop.versieInformatie"/>
  </office:meta>
</office:document-meta>
</file>