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9235</text:p>
            <text:p text:style-name="common-al">
            <text:span text:style-name="nadrukvet">Datum besluit:</text:span> 30-01-2025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89235</meta:user-defined>
    <meta:user-defined meta:name="DCTERMS.abstract">Vereniging Oranje Comité Wateringen, Alstroemeriastraat 10, 2292DG Wateringen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43820</meta:user-defined>
    <meta:user-defined meta:name="OVERHEIDop.GmbID/DC.identifier">gmb-2025-43820</meta:user-defined>
    <meta:user-defined meta:name="OVERHEIDop.versieInformatie"/>
  </office:meta>
</office:document-meta>
</file>