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Bickersgracht 51 1013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reden: nieuwe woonboot </text:p>
            <text:p text:style-name="common-al">Zaakadres: Bickersgracht 51 1013LG Amsterdam</text:p>
            <text:p text:style-name="common-al">Datum ontvangst: 02-09-2025</text:p>
            <text:p text:style-name="common-al">Zaaknummer: Z2025-0372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19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7209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Bickersgracht 51 1013LG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198</meta:user-defined>
    <meta:user-defined meta:name="OVERHEIDop.GmbID/DC.identifier">gmb-2025-438198</meta:user-defined>
    <meta:user-defined meta:name="OVERHEIDop.versieInformatie"/>
  </office:meta>
</office:document-meta>
</file>