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 buitenplanse omgevingsplanactiviteit, het verbouwen van een schuur, Nijewei 61, Harkema</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verbouwen van een schuur, Nijewei 61, Harkema</text:p>
            <text:p text:style-name="common-al">Zaaknummer: Z2025-001474</text:p>
            <text:p text:style-name="common-al">Zaakadres: Nijewei 61, Harkema</text:p>
            <text:p text:style-name="common-al">Omschrijving: het verbouwen van een schuur</text:p>
            <text:p text:style-name="common-al">Datum ontvangst: 08-09-2025</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81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74</meta:user-defined>
    <meta:user-defined meta:name="DCTERMS.abstract">het verbouwen van een schuur</meta:user-defined>
    <dc:language>nl</dc:language>
    <meta:user-defined meta:name="OVERHEIDop.locatietype/OVERHEIDop.gebiedsmarkering">Vlak</meta:user-defined>
    <meta:user-defined meta:name="DC.title">Gemeente Achtkarspelen - verleende omgevingsvergunning - buitenplanse omgevingsplanactiviteit, het verbouwen van een schuur, Nijewei 61, Harkema</meta:user-defined>
    <meta:user-defined meta:name="DCTERMS.W3CDTF/DCTERMS.available">2025-10-09</meta:user-defined>
    <meta:user-defined meta:name="DCTERMS.W3CDTF/OVERHEIDop.jaargang">2025</meta:user-defined>
    <meta:user-defined meta:name="OVERHEIDop.publicationIssue">438192</meta:user-defined>
    <meta:user-defined meta:name="OVERHEIDop.GmbID/DC.identifier">gmb-2025-438192</meta:user-defined>
    <meta:user-defined meta:name="OVERHEIDop.versieInformatie"/>
  </office:meta>
</office:document-meta>
</file>