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(pre)mantelzorgwoning, Parallelweg 71, Kesteren (25-09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oprichten (pre)mantelzorgwoning, Parallelweg 71, Kesteren (25-09-2025) 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3819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9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9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prichten (pre)mantelzorgwoning, Parallelweg 71, Kesteren (25-09-2025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190</meta:user-defined>
    <meta:user-defined meta:name="OVERHEIDop.GmbID/DC.identifier">gmb-2025-438190</meta:user-defined>
    <meta:user-defined meta:name="OVERHEIDop.versieInformatie"/>
  </office:meta>
</office:document-meta>
</file>