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datum 6 oktober 2025 nr. 431274 Gemeente Laarbeek, aanvraag omgevingsvergunning, Bosscheweg 34a 5741SX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34a, 5741SX Beek en Donk </text:p>
            <text:p text:style-name="common-al">Activiteit: Omgevingsplan activiteit (ruimtelijke bouwactiviteit) </text:p>
            <text:p text:style-name="common-al">Voor: Uitbreiding van een bedrijfsruimte </text:p>
            <text:p text:style-name="common-al">Datum aanvraag: 27-09-2025 </text:p>
            <text:p text:style-name="common-al">DSO verzoeknummer: 2025092700156 </text:p>
            <text:p text:style-name="common-al">Nadat wij een besluit hebben genomen wordt u in de gelegenheid gesteld om uw bezwaren kenbaar te maken. </text:p>
            <text:p text:style-name="last-al">Aan deze procedure is het zaaknummer ZOL-2025-0008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81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59</meta:user-defined>
    <dc:language>nl</dc:language>
    <meta:user-defined meta:name="OVERHEIDop.locatietype/OVERHEIDop.gebiedsmarkering">Adres</meta:user-defined>
    <meta:user-defined meta:name="DC.title">Rectificatie publicatiedatum 6 oktober 2025 nr. 431274 Gemeente Laarbeek, aanvraag omgevingsvergunning, Bosscheweg 34a 5741SX Beek en Donk</meta:user-defined>
    <meta:user-defined meta:name="DCTERMS.W3CDTF/DCTERMS.available">2025-10-09</meta:user-defined>
    <meta:user-defined meta:name="DCTERMS.W3CDTF/OVERHEIDop.jaargang">2025</meta:user-defined>
    <meta:user-defined meta:name="OVERHEIDop.publicationIssue">438189</meta:user-defined>
    <meta:user-defined meta:name="OVERHEIDop.GmbID/DC.identifier">gmb-2025-438189</meta:user-defined>
    <meta:user-defined meta:name="OVERHEIDop.versieInformatie"/>
  </office:meta>
</office:document-meta>
</file>