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eelt ondersteunende voorzieningen, Spijkersestraat 1, Echteld (24-09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eelt ondersteunende voorzieningen, Spijkersestraat 1, Echteld (24-09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81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eelt ondersteunende voorzieningen, Spijkersestraat 1, Echteld (24-09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85</meta:user-defined>
    <meta:user-defined meta:name="OVERHEIDop.GmbID/DC.identifier">gmb-2025-438185</meta:user-defined>
    <meta:user-defined meta:name="OVERHEIDop.versieInformatie"/>
  </office:meta>
</office:document-meta>
</file>