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anderen van een bedrijfspand in een bedrijfsverzamelgebouw met zes units op locatie Middelblok 210, 2831 BR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5 een besluit genomen op de aanvraag omgevingsvergunning met zaaknummer 19311686263 voor het veranderen van een bedrijfspand in een bedrijfsverzamelgebouw met zes units op locatie Middelblok 210, 2831 BR Goudera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8626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818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8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8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86263</meta:user-defined>
    <dc:language>nl</dc:language>
    <meta:user-defined meta:name="OVERHEIDop.locatietype/OVERHEIDop.gebiedsmarkering">Punt</meta:user-defined>
    <meta:user-defined meta:name="DC.title">Kennisgeving besluit op een aanvraag omgevingsvergunning voor het veranderen van een bedrijfspand in een bedrijfsverzamelgebouw met zes units op locatie Middelblok 210, 2831 BR Gouderak</meta:user-defined>
    <meta:user-defined meta:name="DCTERMS.W3CDTF/DCTERMS.available">2025-10-09</meta:user-defined>
    <meta:user-defined meta:name="DCTERMS.W3CDTF/OVERHEIDop.jaargang">2025</meta:user-defined>
    <meta:user-defined meta:name="OVERHEIDop.publicationIssue">438184</meta:user-defined>
    <meta:user-defined meta:name="OVERHEIDop.GmbID/DC.identifier">gmb-2025-438184</meta:user-defined>
    <meta:user-defined meta:name="OVERHEIDop.versieInformatie"/>
  </office:meta>
</office:document-meta>
</file>