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t verbouwen en uitbreiden van een bestaande bedrijfsruimte aan Postelweg 15 5531MV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het verbouwen en uitbreiden van een bestaande bedrijfsruimte aan Postelweg 15 5531MV Bladel. Het kenmerk van de gemeente voor deze zaak is ZBLA2025-00175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818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8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8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759</meta:user-defined>
    <meta:user-defined meta:name="DCTERMS.abstract">het verbouwen en uitbreiden van een bestaande bedrijfsruimt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het verbouwen en uitbreiden van een bestaande bedrijfsruimte aan Postelweg 15 5531MV Bladel</meta:user-defined>
    <meta:user-defined meta:name="DCTERMS.W3CDTF/DCTERMS.available">2025-10-09</meta:user-defined>
    <meta:user-defined meta:name="DCTERMS.W3CDTF/OVERHEIDop.jaargang">2025</meta:user-defined>
    <meta:user-defined meta:name="OVERHEIDop.publicationIssue">438183</meta:user-defined>
    <meta:user-defined meta:name="OVERHEIDop.GmbID/DC.identifier">gmb-2025-438183</meta:user-defined>
    <meta:user-defined meta:name="OVERHEIDop.versieInformatie"/>
  </office:meta>
</office:document-meta>
</file>