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Welysestraat, Dodewaard (25-09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Welysestraat, Dodewaard (25-09-2025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81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kappen boom, Welysestraat, Dodewaard (25-09-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82</meta:user-defined>
    <meta:user-defined meta:name="OVERHEIDop.GmbID/DC.identifier">gmb-2025-438182</meta:user-defined>
    <meta:user-defined meta:name="OVERHEIDop.versieInformatie"/>
  </office:meta>
</office:document-meta>
</file>