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Pater van Meursstraat 7, Tolhuis 7031, Zwaluwstraat 33, Hillekensacker 1014, Zwanenveld 4082 en Keplerstraat 109 te Nijmegen</text:p>
      <text:section text:name="regeling_id1-3-2" text:style-name="regeling">
        <text:section text:name="aanhef_id1-3-2-1" text:style-name="aanhef">
          <text:section text:name="context_id1-3-2-1-1" text:style-name="context">
            <text:p text:style-name="context.al">D252680307</text:p>
            <text:p text:style-name="context_bottom"/>
          </text:section>
          <text:p text:style-name="aanhef_wie">BURGEMEESTER EN WETHOUDERS VAN NIJMEGEN;</text:p>
          <text:section text:name="considerans_id1-3-2-1-3" text:style-name="considerans">
            <text:p text:style-name="considerans.al">Overwegende,</text:p>
            <text:p text:style-name="considerans.al">dat Pater van Meursstraat, Tolhuis, Zwaluwstraat, Hillekensacker, Zwanenveld en Keplerstraat zich binnen de bebouwde kom van woonplaats Nijmegen bevinden;</text:p>
            <text:p text:style-name="considerans.al">dat door de bewoners van Pater van Meursstraat 7, Tolhuis 7031, Zwaluwstraat 33, Hillekensacker 1014, Zwanenveld 4082 en Keplerstraat 109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Pater van Meursstraat 7, Tolhuis 7031, Zwaluwstraat 33, Hillekensacker 1014, Zwanenveld 4082 en Keplerstraat 109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2-1-3">
                  <text:list-item text:style-override="id1-3-2-2-1-2-1-3-1">
                    <text:number>a.</text:number>
                    <text:p text:style-name="al">Pater van Meursstraat; nabij huisnummer 7</text:p>
                  </text:list-item>
                  <text:list-item text:style-override="id1-3-2-2-1-2-1-3-2">
                    <text:number>b.</text:number>
                    <text:p text:style-name="al">Tolhuis; nabij huisnummer 7031</text:p>
                  </text:list-item>
                  <text:list-item text:style-override="id1-3-2-2-1-2-1-3-3">
                    <text:number>c.</text:number>
                    <text:p text:style-name="al">Zwaluwstraat; nabij huisnummer 33</text:p>
                  </text:list-item>
                  <text:list-item text:style-override="id1-3-2-2-1-2-1-3-4">
                    <text:number>d.</text:number>
                    <text:p text:style-name="al">Hillekensacker; nabij huisnummer 1014</text:p>
                  </text:list-item>
                  <text:list-item text:style-override="id1-3-2-2-1-2-1-3-5">
                    <text:number>e.</text:number>
                    <text:p text:style-name="al">Zwanenveld; nabij huisnummer 4082</text:p>
                  </text:list-item>
                  <text:list-item text:style-override="id1-3-2-2-1-2-1-3-6">
                    <text:number>f.</text:number>
                    <text:p text:style-name="al">Keplerstraat; nabij huisnummer 109</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1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Pater van Meursstraat 7, Tolhuis 7031, Zwaluwstraat 33, Hillekensacker 1014, Zwanenveld 4082 en Keplerstraat 109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68030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Pater van Meursstraat 7, Tolhuis 7031, Zwaluwstraat 33, Hillekensacker 1014, Zwanenveld 4082 en Keplerstraat 109 te Nijmegen</meta:user-defined>
    <meta:user-defined meta:name="DCTERMS.W3CDTF/DCTERMS.available">2025-10-09</meta:user-defined>
    <meta:user-defined meta:name="OVERHEIDop.externeBijlage">Bijlage|exb-2025-36588</meta:user-defined>
    <meta:user-defined meta:name="DCTERMS.W3CDTF/OVERHEIDop.jaargang">2025</meta:user-defined>
    <meta:user-defined meta:name="OVERHEIDop.publicationIssue">438179</meta:user-defined>
    <meta:user-defined meta:name="OVERHEIDop.GmbID/DC.identifier">gmb-2025-438179</meta:user-defined>
    <meta:user-defined meta:name="OVERHEIDop.versieInformatie"/>
  </office:meta>
</office:document-meta>
</file>