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wonen op het perceel Achter de Kamp 208, 3811 JH Amersfoort, Achter de Kamp 210, 3811 JH Amersfoort, Ach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wonen op het perceel Achter de Kamp 208, 3811 JH Amersfoort, Achter de Kamp 210, 3811 JH Amersfoort, Achter de Kamp 212, 3811 JH Amersfoort</text:span>
          </text:p>
            <text:p text:style-name="common-al">De Gemeente Amersfoort heeft op 29-09-2025 een aanvraag voor een omgevingsvergunning ontvangen voor het wijzigen van het gebruik van het pand t.b.v. wonen op het perceel Achter de Kamp 208, 3811 JH Amersfoort, Achter de Kamp 210, 3811 JH Amersfoort, Achter de Kamp 212, 3811 JH Amersfoort, met kenmerk CLZ-0002916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1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wijzigen van het gebruik van het pand t.b.v. wonen op het perceel Achter de Kamp 208, 3811 JH Amersfoort, Achter de Kamp 210, 3811 JH Amersfoort, Achter</meta:user-defined>
    <meta:user-defined meta:name="DCTERMS.W3CDTF/DCTERMS.available">2025-10-09</meta:user-defined>
    <meta:user-defined meta:name="DCTERMS.W3CDTF/OVERHEIDop.jaargang">2025</meta:user-defined>
    <meta:user-defined meta:name="OVERHEIDop.publicationIssue">438177</meta:user-defined>
    <meta:user-defined meta:name="OVERHEIDop.GmbID/DC.identifier">gmb-2025-438177</meta:user-defined>
    <meta:user-defined meta:name="OVERHEIDop.versieInformatie"/>
  </office:meta>
</office:document-meta>
</file>