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ollege van Waalwijk tot intrekking Aanwijzingsbesluit bedelverbod Bloemenoordplein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</text:p>
            <text:p text:style-name="al">gelet op artikel 2:65 van de Algemene plaatselijke verordening gemeente Waalwijk 2025,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vast te stellen het volgende intrekkings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Het aanwijzingsbesluit bedelverbod Bloemenoordplein Waalwijk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Inwerkingtreden</text:p>
            <text:p text:style-name="al">Dit besluit treedt in werking op de dag, na die waarop het is bekendgemaak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30 september 2025.</text:p>
            <text:p text:style-name="al"/>
          </text:section>
          <text:section text:name="ondertekening_id1-3-2-3-2">
            <text:p><text:span text:style-name="functie">Het college van Waalwijk,</text:span></text:p>
          </text:section>
          <text:section text:name="ondertekening_id1-3-2-3-3">
            <text:p><text:span text:style-name="functie"/></text:p>
            <text:p><text:span text:style-name="deze">Namens deze,</text:span></text:p>
            <text:p><text:span text:style-name="ondertekening_naam">
            <text:span text:style-name="voornaam">De burgemeester, De secretaris,</text:span>
            <text:span text:style-name="achternaam"/>
          </text:span></text:p>
            <text:p>Sacha Ausems, Michel Tromp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81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Waalwijk 2025, art. 2:65]|[https://zoek.officielebekendmakingen.nl/gmb-2025-66158.html</meta:user-defined>
    <meta:user-defined meta:name="OVERHEIDop.referentienummer">2025/026</meta:user-defined>
    <meta:user-defined meta:name="DCTERMS.alternative">Intrekkingsbesluit aanwijzing bedelverbod Bloemenoordplein Waalwijk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Besluit College van Waalwijk tot intrekking Aanwijzingsbesluit bedelverbod Bloemenoordplein Waal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176</meta:user-defined>
    <meta:user-defined meta:name="OVERHEIDop.GmbID/DC.identifier">gmb-2025-438176</meta:user-defined>
    <meta:user-defined meta:name="OVERHEIDop.versieInformatie"/>
  </office:meta>
</office:document-meta>
</file>