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breden gevelopening terras, toevoegen van 2 dakramen en interne verbouwing, Pollaertshof 19, 6096BM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reden gevelopening terras, toevoegen van 2 dakramen en interne verbouwing op locatie Pollaertshof 19, 6096BM Grathem.</text:p>
            <text:p text:style-name="common-al">De omgevingsvergunning is geregistreerd onder zaaknummer Z2024-00001418. Het besluit is op 30 januar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81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breden gevelopening terras, toevoegen van 2 dakramen en interne verbouwing, Pollaertshof 19, 6096BM Grathe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17</meta:user-defined>
    <meta:user-defined meta:name="OVERHEIDop.GmbID/DC.identifier">gmb-2025-43817</meta:user-defined>
    <meta:user-defined meta:name="OVERHEIDop.versieInformatie"/>
  </office:meta>
</office:document-meta>
</file>