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noveren van de kap aan Halstraat 1-BIS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07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1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90</meta:user-defined>
    <meta:user-defined meta:name="DCTERMS.abstract">het renoveren van de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noveren van de kap aan Halstraat 1-BIS 4811HV Bred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69</meta:user-defined>
    <meta:user-defined meta:name="OVERHEIDop.GmbID/DC.identifier">gmb-2025-438169</meta:user-defined>
    <meta:user-defined meta:name="OVERHEIDop.versieInformatie"/>
  </office:meta>
</office:document-meta>
</file>