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Borgweg 3, 9914PC Zeerijp</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7 oktober 2025 een besluit genomen op de aanvraag met zaaknummer Z2025-00004827 voor het vervangen van een schuur op de locatie Borgweg 3, 9914PC Zeerijp.</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816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6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6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27</meta:user-defined>
    <meta:user-defined meta:name="DCTERMS.abstract">7 oktober 2025 verleend voor het vervangen van een schuur op de locatie Borgweg 3, 9914PC Zeerijp.</meta:user-defined>
    <dc:language>nl</dc:language>
    <meta:user-defined meta:name="DC.title">Kennisgeving besluit op aanvraag omgevingsvergunning (BOPA) Borgweg 3, 9914PC Zeerijp</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6587</meta:user-defined>
    <meta:user-defined meta:name="OVERHEIDop.publicationIssue">438168</meta:user-defined>
    <meta:user-defined meta:name="OVERHEIDop.GmbID/DC.identifier">gmb-2025-438168</meta:user-defined>
    <meta:user-defined meta:name="OVERHEIDop.versieInformatie"/>
  </office:meta>
</office:document-meta>
</file>