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1-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3-3">
      <text:list-level-style-bullet text:bullet-char="•" text:level="1">
        <style:list-level-properties text:min-label-width="10mm"/>
      </text:list-level-style-bullet>
    </text:list-style>
    <text:list-style style:name="id1-3-2-2-1-9-4-3-3-1">
      <text:list-level-style-bullet text:bullet-char="•" text:level="1">
        <style:list-level-properties text:min-label-width="10mm"/>
      </text:list-level-style-bullet>
    </text:list-style>
    <text:list-style style:name="id1-3-2-2-1-9-4-3-3-2">
      <text:list-level-style-bullet text:bullet-char="•" text:level="1">
        <style:list-level-properties text:min-label-width="10mm"/>
      </text:list-level-style-bullet>
    </text:list-style>
    <text:list-style style:name="id1-3-2-2-1-9-4-3-3-3">
      <text:list-level-style-bullet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woning isoler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 </text:p>
            <text:list text:style-name="id1-3-2-1-1-4">
              <text:list-item text:style-override="id1-3-2-1-1-4-1">
                <text:number>•</text:number>
                <text:p text:style-name="al">de gemeenteraad 16 juni 2022 het <text:a xlink:href="https://utrecht.bestuurlijkeinformatie.nl/Reports/Item/8b8a16ea-da34-4e21-b736-e31db49b3ef1" xlink:type="simple">Programma energie besparen gebouwde omgeving heeft vastgesteld</text:a></text:p>
              </text:list-item>
              <text:list-item text:style-override="id1-3-2-1-1-4-2">
                <text:number>•</text:number>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text:a> in het kader van het Nationaal Isolatieprogramma (verder te noemen Lokale aanpak isolatie) en de daarvoor ontvangen middelen door de gemeente Utrecht;</text:p>
              </text:list-item>
              <text:list-item text:style-override="id1-3-2-1-1-4-3">
                <text:number>•</text:number>
                <text:p text:style-name="al">grote vve’s in aanmerking kunnen komen voor een vergoeding bij het uitvoeren van een isolatiemaatregel (<text:a xlink:href="https://loket.digitaal.utrecht.nl/nl/products/grote-vve-isoleren-subsidie-aanvragen" xlink:type="simple">Subsidie grote vve isoleren | Gemeente Utrecht</text:a>)</text:p>
              </text:list-item>
              <text:list-item text:style-override="id1-3-2-1-1-4-4">
                <text:number>•</text:number>
                <text:p text:style-name="al">de doelstelling uit het coalitieakkoord om ongelijkheid aan te pakken door middel van <text:a xlink:href="https://ureka.utrecht.nl/app/instrument/ca2865f3-4396-41d0-8e7a-8837ed7bf907" xlink:type="simple">ongelijk investeren voor gelijke kansen</text:a>.</text:p>
              </text:list-item>
            </text:list>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woning isoleren wordt als volgt gewijzigd:</text:p>
            <text:list text:style-name="id1-3-2-2-1-3">
              <text:list-item text:style-override="id1-3-2-2-1-3">
                <text:number>A.</text:number>
                <text:p text:style-name="al">Artikel I wordt als volgt gewijzigd:</text:p>
                <text:list text:style-name="id1-3-2-2-1-3-3">
                  <text:list-item text:style-override="id1-3-2-2-1-3-3-1">
                    <text:number>1.</text:number>
                    <text:p text:style-name="al">na ‘die een grondgebonden woning’ wordt ‘voor minimaal 50%’ ingevoegd;</text:p>
                  </text:list-item>
                  <text:list-item text:style-override="id1-3-2-2-1-3-3-2">
                    <text:number>2.</text:number>
                    <text:p text:style-name="al">na ‘Of 2) een natuurlijke persoon die’ wordt ‘voor minimaal 50%’ ingevoegd;</text:p>
                  </text:list-item>
                  <text:list-item text:style-override="id1-3-2-2-1-3-3-3">
                    <text:number>3.</text:number>
                    <text:p text:style-name="al">na ‘Bij inwerkingtreding van deze regeling is dit’ wordt ‘een woning’ ingevoegd;</text:p>
                  </text:list-item>
                  <text:list-item text:style-override="id1-3-2-2-1-3-3-4">
                    <text:number>4.</text:number>
                    <text:p text:style-name="al">vóór ‘met een energielabelklasse D, E, F, G’ wordt ‘een woning’ weggehaald;</text:p>
                  </text:list-item>
                  <text:list-item text:style-override="id1-3-2-2-1-3-3-5">
                    <text:number>5.</text:number>
                    <text:p text:style-name="al">‘(<text:a xlink:href="https://zoek.officielebekendmakingen.nl/stcrt-2023-19021.html/" xlink:type="simple">Staatscourant 2023, 19021 | Overheid.nl &gt; Officiële bekendmakingen</text:a>)’ wordt vervangen door ‘(<text:a xlink:href="https://wetten.overheid.nl/jci1.3:c:BWBR0047844&amp;z=2025-07-02&amp;g=2025-07-02" xlink:type="simple">Regeling specifieke uitkering Lokale Aanpak Isolatie</text:a>)’;</text:p>
                  </text:list-item>
                  <text:list-item text:style-override="id1-3-2-2-1-3-3-6">
                    <text:number>6.</text:number>
                    <text:p text:style-name="al">‘1-1-2022’ wordt vervangen door ‘1-1-2024’.</text:p>
                  </text:list-item>
                </text:list>
              </text:list-item>
              <text:list-item text:style-override="id1-3-2-2-1-4">
                <text:number>B.</text:number>
                <text:p text:style-name="al">Artikel III wordt als volgt gewijzigd:</text:p>
                <text:list text:style-name="id1-3-2-2-1-4-3">
                  <text:list-item text:style-override="id1-3-2-2-1-4-3-1">
                    <text:number>1.</text:number>
                    <text:p text:style-name="al">‘eigenaar-bewoner van een grondgebonden woning of;’ vervangen door ‘eigenaar-bewoner van een grondgebonden woning/woonboot/woonwagen of;’</text:p>
                  </text:list-item>
                  <text:list-item text:style-override="id1-3-2-2-1-4-3-2">
                    <text:number>2.</text:number>
                    <text:p text:style-name="al">De tekst in Artikel III c wordt vervangen door: </text:p>
                  </text:list-item>
                </text:list>
              </text:list-item>
              <text:list-item text:style-override="id1-3-2-2-1-5">
                <text:number/>
                <text:p text:style-name="al">‘c) De woning heeft een WOZ-waarde koopwoning die lager is dan de, op moment van aanvraag geldende, gemiddelde WOZ-waarde koopwoning zoals is genoemd in de landelijke <text:a xlink:href="http://wetten.overheid.nl/jci1.3:c:BWBR0047844" xlink:type="simple">SpUk-regeling Lokale aanpak isolatie</text:a> voor Utrecht. De gemiddelde WOZ-waarde koopwoning bij inwerkingtreding bedraagt € 488.000 voor 2022. De huidige gemiddelde WOZ-waarde koopwoning bedraagt €563.000 voor 2024.</text:p>
              </text:list-item>
              <text:list-item text:style-override="id1-3-2-2-1-6">
                <text:number/>
                <text:p text:style-name="al">Woningen in collectieve woonvormen kunnen ook in aanmerkingen komen als de gemiddelde WOZ-waarde van de woningen binnen de collectieve woonvorm lager is dan de op moment van aanvraag geldende gemiddelde WOZ-waarde koopwoning zoals is genoemd in de landelijke <text:a xlink:href="http://wetten.overheid.nl/jci1.3:c:BWBR0047844" xlink:type="simple">SpUk-regeling Lokale aanpak isolatie</text:a> voor Utrecht.’</text:p>
                <text:list text:style-name="id1-3-2-2-1-6-3">
                  <text:list-item text:style-override="id1-3-2-2-1-6-3-1">
                    <text:number>3.</text:number>
                    <text:p text:style-name="al">In Artikel III d wordt onderstaande tekst verwijderd: </text:p>
                  </text:list-item>
                </text:list>
              </text:list-item>
              <text:list-item text:style-override="id1-3-2-2-1-7">
                <text:number/>
                <text:p text:style-name="al">“minimaal één van “</text:p>
              </text:list-item>
              <text:list-item text:style-override="id1-3-2-2-1-8">
                <text:number>C.</text:number>
                <text:p text:style-name="al">Artikel V wordt als volgt gewijzigd:</text:p>
                <text:list text:style-name="id1-3-2-2-1-8-3">
                  <text:list-item text:style-override="id1-3-2-2-1-8-3-1">
                    <text:number>1.</text:number>
                    <text:p text:style-name="al">Na ‘die in de splitsingsakte als individueel eigendom staan aangemerkt.’ wordt een zin toegevoegd, namelijk ‘Eigenaar-bewoners met een laag inkomen kunnen ook een aanvraag indienen als het gaat om een collectieve isolatiemaatregel.’</text:p>
                  </text:list-item>
                  <text:list-item text:style-override="id1-3-2-2-1-8-3-2">
                    <text:number>2.</text:number>
                    <text:p text:style-name="al">‘en waarden zoals in bijlage 1 is opgenomen en gebaseerd is op de Investeringssubsidie duurzame energie en energiebesparing (ISDE) bij woningeigenaren.’ wordt vervangen door ‘uit de Investeringssubsidie duurzame energie en energiebesparing (ISDE/SVVE) bij woningeigenaren (Zie bijlage 1).’</text:p>
                  </text:list-item>
                  <text:list-item text:style-override="id1-3-2-2-1-8-3-3">
                    <text:number>3.</text:number>
                    <text:p text:style-name="al">‘voor een maatregel als de aanvrager al vanuit een andere gemeentelijke regeling subsidie hiervoor heeft ontvangen.’ vervangen door ‘voor een maatregel als de aanvrager al vanuit een andere gemeentelijke regeling subsidie hiervoor heeft ontvangen, tenzij in de andere regeling benoemd wordt dat die regeling gestapeld mag worden met de subsidie woning isoleren.’</text:p>
                  </text:list-item>
                  <text:list-item text:style-override="id1-3-2-2-1-8-3-4">
                    <text:number>4.</text:number>
                    <text:p text:style-name="al">Na ‘c. voor het transformeren van gebouwen (utiliteitsgebouwen, kantoren, kerken) naar huurwoningen.’ worden onderstaande lid d, e en f toegevoegd: </text:p>
                    <text:p text:style-name="al">‘d. voor het deel van uw woning dat u vergroot met een aanbouw, nieuwe verdieping, nieuwe dakkapel of wanneer u een garage bij uw woning betrekt.’</text:p>
                    <text:p text:style-name="al">‘e. voor bodemisolatie. Tenzij de woning een lage en/of vochtige kruipruimte heeft. De aanvrager geeft dit voordat de maatregel wordt uitgevoerd door via <text:a xlink:href="mailto:subsidiewoningisoleren@utrecht.nl" xlink:type="simple">subsidiewoningisoleren@utrecht.nl</text:a>.’</text:p>
                    <text:p text:style-name="al">‘f. voor isolatiematerialen die onder gemiddeld worden beoordeeld door Milieu Centraal. Zie hiervoor <text:a xlink:href="https://www.milieucentraal.nl/energie-besparen/isoleren-en-besparen/isolatiemateriaal-kiezen/" xlink:type="simple">Welk isolatiemateriaal kies je? | Milieu Centraal</text:a>.’</text:p>
                  </text:list-item>
                  <text:list-item text:style-override="id1-3-2-2-1-8-3-5">
                    <text:number>5.</text:number>
                    <text:p text:style-name="al">Lid 6 ‘Het gebruik van purschuim is alleen toegestaan in overleg. Potentieel aanvrager kan hiervoor een verzoek indienen via subsidiewoningisoleren@utrecht.nl. Bij het verzoek moet het desbetreffende adres worden vermeld. Een onafhankelijk energieadviseur zal het verzoek toetsen op noodzaak om purschuim toe te staan en Burgemeester &amp; Wethouders hierover adviseren.’ wordt verwijderd.</text:p>
                  </text:list-item>
                </text:list>
              </text:list-item>
              <text:list-item text:style-override="id1-3-2-2-1-9">
                <text:number>D.</text:number>
                <text:p text:style-name="al">In artikel VI wordt lid 8 vervangen door:</text:p>
                <text:p text:style-name="al">‘Bij de aanvraag worden de volgende documenten aangeleverd:</text:p>
                <text:list text:style-name="id1-3-2-2-1-9-4">
                  <text:list-item text:style-override="id1-3-2-2-1-9-4-1">
                    <text:number>i.</text:number>
                    <text:p text:style-name="al">
                  <text:span text:style-name="nadrukondlijn">Als de aanvrager zelf de werkzaamheden uitvoert:</text:span>
                </text:p>
                    <text:list text:style-name="id1-3-2-2-1-9-4-1-3">
                      <text:list-item text:style-override="id1-3-2-2-1-9-4-1-3-1">
                        <text:number>•</text:number>
                        <text:p text:style-name="al">Nota’s van alle materialen en eventueel huur gereedschap (Nota’s niet ouder dan 1 jaar en dateren van na 1 mei 2024).</text:p>
                      </text:list-item>
                      <text:list-item text:style-override="id1-3-2-2-1-9-4-1-3-2">
                        <text:number>•</text:number>
                        <text:p text:style-name="al">Foto’s gemaakt tijdens de werkzaamheden en foto’s waarop de Rd waarde van het isolatiemateriaal te zien is.</text:p>
                      </text:list-item>
                      <text:list-item text:style-override="id1-3-2-2-1-9-4-1-3-3">
                        <text:number>•</text:number>
                        <text:p text:style-name="al">Bij een bewoner met een laag inkomen : een kopie van de U-Pas</text:p>
                      </text:list-item>
                    </text:list>
                  </text:list-item>
                  <text:list-item text:style-override="id1-3-2-2-1-9-4-2">
                    <text:number>ii.</text:number>
                    <text:p text:style-name="al">
                  <text:span text:style-name="nadrukondlijn">Als de aanvrager zelf een uitvoerende partij selecteert:</text:span>
                </text:p>
                    <text:list text:style-name="id1-3-2-2-1-9-4-2-3">
                      <text:list-item text:style-override="id1-3-2-2-1-9-4-2-3-1">
                        <text:number>•</text:number>
                        <text:p text:style-name="al">Factuur van uitgevoerde maatregel (Nota’s niet ouder dan 1 jaar en dateren van na 1 mei 2024). De factuur bevat minimaal de uitvoeringskosten, de Rd/Ug waarde van de isolatiemaatregel en het aantal m2 per uitgevoerde maatregel.</text:p>
                      </text:list-item>
                      <text:list-item text:style-override="id1-3-2-2-1-9-4-2-3-2">
                        <text:number>•</text:number>
                        <text:p text:style-name="al">Het eindresultaat van de isolatie leidt tot de minimale gevraagde isolatiewaarde per maatregel zoals vermeld in artikel 5.2. Dit kan worden aangetoond met een offerte/factuur, waarin de uitvoerende partij verklaart welke energiewaarde minimaal bereikt wordt door de maatregel.</text:p>
                      </text:list-item>
                      <text:list-item text:style-override="id1-3-2-2-1-9-4-2-3-3">
                        <text:number>•</text:number>
                        <text:p text:style-name="al">Foto’s gemaakt tijdens de werkzaamheden. Hierop is duidelijk zichtbaar dat de werkzaamheden op uw adres worden uitgevoerd. Bijvoorbeeld, een foto waarop installateurs de spouwmuur van uw woning isoleren.</text:p>
                      </text:list-item>
                      <text:list-item text:style-override="id1-3-2-2-1-9-4-2-3-4">
                        <text:number>•</text:number>
                        <text:p text:style-name="al">Bij een bewoner met een laag inkomen: een kopie van de U-Pas</text:p>
                      </text:list-item>
                    </text:list>
                  </text:list-item>
                  <text:list-item text:style-override="id1-3-2-2-1-9-4-3">
                    <text:number>iii.</text:number>
                    <text:p text:style-name="al">
                  <text:span text:style-name="nadrukondlijn">Als de aanvrager een bewoner met laag inkomen is en vooraf subsidie wil aanvragen:</text:span>
                </text:p>
                    <text:list text:style-name="id1-3-2-2-1-9-4-3-3">
                      <text:list-item text:style-override="id1-3-2-2-1-9-4-3-3-1">
                        <text:number>•</text:number>
                        <text:p text:style-name="al">Offerte van de uit te voeren maatregel (niet ouder dan 1 jaar). De offerte bevat minimaal de uitvoeringskosten, de Rd/Ug waarde van de isolatiemaatregel en het aantal m2 per uitgevoerde maatregel</text:p>
                      </text:list-item>
                      <text:list-item text:style-override="id1-3-2-2-1-9-4-3-3-2">
                        <text:number>•</text:number>
                        <text:p text:style-name="al">Verdeelsleutel splitsingsacte om te bepalen welk deel van de offerte door de bewoner met een laag inkomen dient te worden voldaan</text:p>
                      </text:list-item>
                      <text:list-item text:style-override="id1-3-2-2-1-9-4-3-3-3">
                        <text:number>•</text:number>
                        <text:p text:style-name="al">Een kopie van de U-Pas’</text:p>
                      </text:list-item>
                    </text:list>
                  </text:list-item>
                </text:list>
              </text:list-item>
              <text:list-item text:style-override="id1-3-2-2-1-10">
                <text:number>E.</text:number>
                <text:p text:style-name="al">Boven artikel VI lid 9 wordt ‘Als de aanvrager zelf een uitvoerende partij selecteert:’ verwijderd.</text:p>
              </text:list-item>
              <text:list-item text:style-override="id1-3-2-2-1-11">
                <text:number>F.</text:number>
                <text:p text:style-name="al">Aan artikel VI wordt een extra lid 10 toegevoegd:</text:p>
              </text:list-item>
              <text:list-item text:style-override="id1-3-2-2-1-12">
                <text:number/>
                <text:p text:style-name="al">“Eigenaar-bewoners van een eengezinswoning met een laag inkomen moeten eerst een gratis energieadvies afnemen van de gemeente Utrecht. De uitgevoerde maatregel moet in lijn zijn met het afgegeven energieadvies. Op dit moment is er nog geen gratis energieadvies beschikbaar, deze eis gaat daarom in vanaf het ingaan van de nieuwe subsidieregeling waarin het gratis energieadvies wordt geregeld.”</text:p>
              </text:list-item>
              <text:list-item text:style-override="id1-3-2-2-1-13">
                <text:number>G.</text:number>
                <text:p text:style-name="al">De tekst in artikel VII wordt vervangen door:</text:p>
                <text:list text:style-name="id1-3-2-2-1-13-3">
                  <text:list-item text:style-override="id1-3-2-2-1-13-3-1">
                    <text:number>1.</text:number>
                    <text:p text:style-name="al">De subsidieaanvraag kan ingediend worden vanaf de inwerkingtreding van deze regeling totdat het budget is uitgeput of uiterlijk tot 31 december 2027.</text:p>
                  </text:list-item>
                  <text:list-item text:style-override="id1-3-2-2-1-13-3-2">
                    <text:number>2.</text:number>
                    <text:p text:style-name="al">Een aanvraag moet na uitvoering van de werkzaamheden worden ingediend.</text:p>
                  </text:list-item>
                  <text:list-item text:style-override="id1-3-2-2-1-13-3-3">
                    <text:number>3.</text:number>
                    <text:p text:style-name="al">Een bewoner met een laag inkomen kan in afwijking van het 2e lid kiezen om de aanvraag voor aanvang van de werkzaamheden in te dienen.</text:p>
                  </text:list-item>
                </text:list>
              </text:list-item>
              <text:list-item text:style-override="id1-3-2-2-1-14">
                <text:number>H.</text:number>
                <text:p text:style-name="al">Artikel VIII wordt als volgt gewijzigd:</text:p>
                <text:list text:style-name="id1-3-2-2-1-14-3">
                  <text:list-item text:style-override="id1-3-2-2-1-14-3-1">
                    <text:number>1.</text:number>
                    <text:p text:style-name="al">‘voor één energiebesparende isolatiemaatregel’ vervangen door ‘per energiebesparende isolatiemaatregel’;</text:p>
                  </text:list-item>
                  <text:list-item text:style-override="id1-3-2-2-1-14-3-2">
                    <text:number>2.</text:number>
                    <text:p text:style-name="al">na ‘eigenaar-bewoners met een laag inkomen is’ wordt ‘in totaal’ ingevoegd;</text:p>
                  </text:list-item>
                  <text:list-item text:style-override="id1-3-2-2-1-14-3-3">
                    <text:number>3.</text:number>
                    <text:p text:style-name="al">na ‘Nadere regel extra isolatie pilot isolatieaanpak kleine vve's gemeente Utrecht’ wordt een extra nadere regel ingevoegd, namelijk ‘Nadere regel subsidie woning isoleren grote vve’</text:p>
                  </text:list-item>
                </text:list>
              </text:list-item>
              <text:list-item text:style-override="id1-3-2-2-1-15">
                <text:number>I.</text:number>
                <text:p text:style-name="al">De tekst in artikel XI wordt vervangen door:</text:p>
                <text:list text:style-name="id1-3-2-2-1-15-3">
                  <text:list-item text:style-override="id1-3-2-2-1-15-3-1">
                    <text:number>1.</text:number>
                    <text:p text:style-name="al">Steekproefsgewijs worden er controles uitgevoerd op de gerealiseerde maatregelen. De aanvragers die de subsidie (hebben) ontvangen zijn verplicht hieraan mee te werken.</text:p>
                  </text:list-item>
                  <text:list-item text:style-override="id1-3-2-2-1-15-3-2">
                    <text:number>2.</text:number>
                    <text:p text:style-name="al">Een bewoner met een laag inkomen die subsidie voor aanvang van de werkzaamheden heeft aangevraagd moet binnen twee jaar de werkzaamheden hebben afgerond.</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7 okto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1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5-01-01</meta:user-defined>
    <meta:user-defined meta:name="DCTERMS.abstract">Nadere regel subsidie woning isoleren gemeente Utrecht</meta:user-defined>
    <meta:user-defined meta:name="DCTERMS.alternative">Nadere regel subsidie woning isoleren gemeente Utrecht</meta:user-defined>
    <dc:language>nl</dc:language>
    <meta:user-defined meta:name="OVERHEIDop.locatietype/OVERHEIDop.gebiedsmarkering">Gemeente</meta:user-defined>
    <meta:user-defined meta:name="DC.title">Nadere regel subsidie woning isoleren gemeente Utrecht</meta:user-defined>
    <meta:user-defined meta:name="DCTERMS.W3CDTF/DCTERMS.available">2025-10-09</meta:user-defined>
    <meta:user-defined meta:name="DCTERMS.W3CDTF/OVERHEIDop.jaargang">2025</meta:user-defined>
    <meta:user-defined meta:name="OVERHEIDop.publicationIssue">438165</meta:user-defined>
    <meta:user-defined meta:name="OVERHEIDop.betreftRegeling">CVDR735066_2</meta:user-defined>
    <meta:user-defined meta:name="xs:date/OVERHEIDop.startdatum">2025-10-10</meta:user-defined>
    <meta:user-defined meta:name="OVERHEIDop.GmbID/DC.identifier">gmb-2025-438165</meta:user-defined>
    <meta:user-defined meta:name="OVERHEIDop.versieInformatie"/>
  </office:meta>
</office:document-meta>
</file>