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beel, zijerf) noodkap, Rijksstraatweg 7, 9752 A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beel, zijerf) noodkap aan de Rijksstraatweg 7 te Haren Gn  </text:span>
          </text:p>
            <text:p text:style-name="common-al">De gemeente Groningen heeft een aanvraag voor een omgevingsvergunning reguliere procedure ontvangen. De vergunning is aangevraagd voor het vellen van 1 boom (abeel, zijerf) noodkap aan de Rijksstraatweg 7 te Haren Gn, dossiernummer GRN-0002484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81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8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beel, zijerf) noodkap, Rijksstraatweg 7, 9752 AA Haren G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64</meta:user-defined>
    <meta:user-defined meta:name="OVERHEIDop.GmbID/DC.identifier">gmb-2025-438164</meta:user-defined>
    <meta:user-defined meta:name="OVERHEIDop.versieInformatie"/>
  </office:meta>
</office:document-meta>
</file>