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straat 102 1381X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</text:p>
            <text:p text:style-name="common-al">Besluit: buiten behandeling gesteld</text:p>
            <text:p text:style-name="common-al">Besluit verzonden op: 07-10-2025</text:p>
            <text:p text:style-name="common-al">Zaakadres: Nieuwstraat 102 1381XV Weesp</text:p>
            <text:p text:style-name="common-al">Zaaknummer: Z2025-031101</text:p>
            <text:p text:style-name="common-al">DSO-nummer: 20250717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10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01</meta:user-defined>
    <meta:user-defined meta:name="DCTERMS.abstract">het 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straat 102 1381XV Wees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62</meta:user-defined>
    <meta:user-defined meta:name="OVERHEIDop.GmbID/DC.identifier">gmb-2025-438162</meta:user-defined>
    <meta:user-defined meta:name="OVERHEIDop.versieInformatie"/>
  </office:meta>
</office:document-meta>
</file>