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8 appartementen aan Laan van Kanaän 101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 eerste lid, onder c, van de Wet algemene bepalingen omgevingsrecht (hierna: Wabo) in samenhang met artikel 2.12, eerste lid, aanhef en onder a, onder 3°, van de Wabo een omgevingsvergunning 2023WB0151 te verlenen voor het handelen in strijd met regels ruimtelijke ordening en bouwen. </text:p>
            <text:p text:style-name="common-al">De aanvraag heeft betrekking op het realiseren van 38 appartementen op het adres Laan van Kanaän 101 te Beverwijk (nieuwe adressen: Laan van Kanaän 95 – 101, met letters per verdeling). </text:p>
            <text:p text:style-name="common-al">
            <text:span text:style-name="nadrukvet">Beroep </text:span>
          </text:p>
            <text:p text:style-name="common-al">Vanaf donderdag 9 oktober 2025 ligt het besluit met bijbehorende bescheiden gedurende zes weken ter inzage. Aangezien afdeling 3.4 van de Algemene wet bestuursrecht van toepassing is, vangt de beroepstermijn aan met ingang van de dag na die waarop het besluit ter inzage is gelegd. De beroepstermijn vangt daarom aan op vrijdag 10 oktober 2025 en duurt tot en met donderdag 20 november 2025. </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sector bestuursrecht, postbus 1621, 2003 BR, locatie Haarlem. Voor het in behandeling nemen van een beroepschrift wordt griffierecht in rekening gebracht. </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 </text:p>
            <text:p text:style-name="common-al">
            <text:span text:style-name="nadrukvet">Crisis- en herstelwet </text:span>
          </text:p>
            <text:p text:style-name="common-al">Deze omgevingsvergunning maakt de bouw van meer dan 11 woningen mogelijk.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 </text:p>
            <text:p text:style-name="common-al">Verder verloopt de behandeling van het beroep versneld. </text:p>
            <text:p text:style-name="common-al">
            <text:span text:style-name="nadrukvet">Raadplegen besluit </text:span>
          </text:p>
            <text:p text:style-name="last-al">Het vaststellingsbesluit en toelichting is te raadplegen via de landelijke website Externe link: www.ruimtelijkeplannen.nl (tabblad Bestemmingsplannen). Het identificatienummer van het besluit is NL.IMRO.0375.OVLaanvanKanaan-VG01. Op werkdagen is de omgevingsvergunning met de bijbehorende stukken in te zien bij de informatiebalie van het Stadhuis van Beverwijk, Stationsplein 48 in Beverwijk. Wij verzoeken u hiervoor een afspraak te maken via 0251 – 256256. U kunt de omgevingsvergunning en de bijbehorende stukken ook digitaal bekijken via het digitale publicatieblad op officielebekendmakingen.nl. De documenten hangen als ‘Bekijk documenten’ aan deze publicatie (zie linker kolom).”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9 oktober 2025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81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LaanvanKanaan-VG01</meta:user-defined>
    <meta:user-defined meta:name="OVERHEIDop.Plansoort/OVERHEIDop.plansoort">bestemmings- of omgevingsplan</meta:user-defined>
    <meta:user-defined meta:name="OVERHEIDop.referentienummer">Z08DC6C2C65</meta:user-defined>
    <dc:language>nl</dc:language>
    <meta:user-defined meta:name="OVERHEIDop.locatietype/OVERHEIDop.gebiedsmarkering">Weg</meta:user-defined>
    <meta:user-defined meta:name="DC.title">Toestemming voor het realiseren van 38 appartementen aan Laan van Kanaän 101 te Beverwijk</meta:user-defined>
    <meta:user-defined meta:name="OVERHEIDop.datumEindeReactietermijn">2025-11-20</meta:user-defined>
    <meta:user-defined meta:name="OVERHEIDop.TilID/OVERHEIDop.terinzageleggingOP">til-2025-34701</meta:user-defined>
    <meta:user-defined meta:name="DCTERMS.W3CDTF/DCTERMS.available">2025-10-09</meta:user-defined>
    <meta:user-defined meta:name="DCTERMS.W3CDTF/OVERHEIDop.jaargang">2025</meta:user-defined>
    <meta:user-defined meta:name="OVERHEIDop.publicationIssue">438156</meta:user-defined>
    <meta:user-defined meta:name="OVERHEIDop.GmbID/DC.identifier">gmb-2025-438156</meta:user-defined>
    <meta:user-defined meta:name="OVERHEIDop.versieInformatie"/>
  </office:meta>
</office:document-meta>
</file>