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oweentocht Brummen 2025, Marktplein en park ’t Goor in Brummen, daarnaast wordt er een route gelop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oktober 2025</text:p>
            <text:p text:style-name="common-al">- gelegenheid: Halloweentocht Brummen 2025 </text:p>
            <text:p text:style-name="common-al">- activiteit: spooktocht en Trick or treat </text:p>
            <text:p text:style-name="common-al">- datum: vrijdag 31 oktober 2025 van 19.00 tot 23.00 uur </text:p>
            <text:p text:style-name="common-al">- locatie: Marktplein en park ’t Goor in Brummen, daarnaast wordt er een route gelopen (zie bijlage 7 Route Trick or Treat).</text:p>
            <text:p text:style-name="common-al">Zaaknummer: Z11898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81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Brummen – Verleende evenementenvergunning, Halloweentocht Brummen 2025, Marktplein en park ’t Goor in Brummen, daarnaast wordt er een route gelopen.</meta:user-defined>
    <meta:user-defined meta:name="DCTERMS.W3CDTF/DCTERMS.available">2025-10-09</meta:user-defined>
    <meta:user-defined meta:name="DCTERMS.W3CDTF/OVERHEIDop.jaargang">2025</meta:user-defined>
    <meta:user-defined meta:name="OVERHEIDop.publicationIssue">438155</meta:user-defined>
    <meta:user-defined meta:name="OVERHEIDop.GmbID/DC.identifier">gmb-2025-438155</meta:user-defined>
    <meta:user-defined meta:name="OVERHEIDop.versieInformatie"/>
  </office:meta>
</office:document-meta>
</file>