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ramen in de voorgevel voor openslaande deuren aan Dorpduinen 2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1 Dorpduinen 21 te Wijk aan Zee, </text:span>
                </text:span>
                <text:span text:style-name="nadrukcur">ramen voorgevel vervangen voor openslaande deuren, afgegeven op 1 okto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1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1 </meta:user-defined>
    <dc:language>nl</dc:language>
    <meta:user-defined meta:name="OVERHEIDop.locatietype/OVERHEIDop.gebiedsmarkering">Adres</meta:user-defined>
    <meta:user-defined meta:name="DC.title">Toestemming voor het vervangen van de ramen in de voorgevel voor openslaande deuren aan Dorpduinen 21 te Wijk aan Ze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52</meta:user-defined>
    <meta:user-defined meta:name="OVERHEIDop.GmbID/DC.identifier">gmb-2025-438152</meta:user-defined>
    <meta:user-defined meta:name="OVERHEIDop.versieInformatie"/>
  </office:meta>
</office:document-meta>
</file>