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steiger ter hoogte van Gouw 60, 1441CR Purmerend van 1 oktober 2025 tot en met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tot het toekennen van het plaatsen van een steiger ter hoogte van Gouw 60, 1441CR Purmerend van 1 oktober 2025 tot en met 31 oktober 2025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7 oktober 2025</text:p>
            <text:p text:style-name="common-al">Zaaknummer : Z2025-0000408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81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80</meta:user-defined>
    <meta:user-defined meta:name="DCTERMS.abstract">Betreft: beschikking op aanvraag op locatie Gouw voor nr 60, 1441CR Purmerend</meta:user-defined>
    <dc:language>nl</dc:language>
    <meta:user-defined meta:name="OVERHEIDop.locatietype/OVERHEIDop.gebiedsmarkering">Vlak</meta:user-defined>
    <meta:user-defined meta:name="DC.title">Besluit tot het toekennen van het plaatsen van een steiger ter hoogte van Gouw 60, 1441CR Purmerend van 1 oktober 2025 tot en met 31 oktober 2025</meta:user-defined>
    <meta:user-defined meta:name="OVERHEIDop.datumEindeReactietermijn">2025-11-18</meta:user-defined>
    <meta:user-defined meta:name="OVERHEIDop.terinzageleggingBG">https://jeleefomgeving.nl/inzien/001801582/3ec70081-56e3-4dec-81aa-a5ed53ed247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51</meta:user-defined>
    <meta:user-defined meta:name="OVERHEIDop.GmbID/DC.identifier">gmb-2025-438151</meta:user-defined>
    <meta:user-defined meta:name="OVERHEIDop.versieInformatie"/>
  </office:meta>
</office:document-meta>
</file>