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ther de Boer-Van Rijklaan 20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oktober 2025 heeft de gemeente een aanvraag ontvangen voor het realiseren van een inrit op het zijerf van de woning op locatie Esther de Boer-Van Rijklaan 20 in Bussum. De aanvraag is geregistreerd onder zaaknummer Z2025-0000194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3814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14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14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Rx.Mission zaak Z2025-00001949</meta:user-defined>
    <meta:user-defined meta:name="DCTERMS.abstract">Betreft: Aanvraag op locatie Esther de Boer-Van Rijklaan 20 in Bussum</meta:user-defined>
    <dc:language>nl</dc:language>
    <meta:user-defined meta:name="OVERHEIDop.locatietype/OVERHEIDop.gebiedsmarkering">Vlak</meta:user-defined>
    <meta:user-defined meta:name="DC.title">Aanvraag omgevingsvergunning Esther de Boer-Van Rijklaan 20 in Bussu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147</meta:user-defined>
    <meta:user-defined meta:name="OVERHEIDop.GmbID/DC.identifier">gmb-2025-438147</meta:user-defined>
    <meta:user-defined meta:name="OVERHEIDop.versieInformatie"/>
  </office:meta>
</office:document-meta>
</file>