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en wijzigen aan de achterzijde van de woning op het perceel Ternatestraat 30, 3818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wijzigen aan de achterzijde van de woning op het perceel Ternatestraat 30, 3818 CR Amersfoort</text:span>
          </text:p>
            <text:p text:style-name="common-al">De Gemeente Amersfoort heeft op 30-08-2025 een aanvraag voor een omgevingsvergunning ontvangen voor het uitbreiden en wijzigen aan de achterzijde van de woning op het perceel Ternatestraat 30, 3818 CR Amersfoort, met kenmerk CLZ-000282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1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91</meta:user-defined>
    <dc:language>nl</dc:language>
    <meta:user-defined meta:name="OVERHEIDop.locatietype/OVERHEIDop.gebiedsmarkering">Punt</meta:user-defined>
    <meta:user-defined meta:name="DC.title">Ontvangen aanvraag omgevingsvergunning voor het uitbreiden en wijzigen aan de achterzijde van de woning op het perceel Ternatestraat 30, 3818 CR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42</meta:user-defined>
    <meta:user-defined meta:name="OVERHEIDop.GmbID/DC.identifier">gmb-2025-438142</meta:user-defined>
    <meta:user-defined meta:name="OVERHEIDop.versieInformatie"/>
  </office:meta>
</office:document-meta>
</file>