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omgevingsvergunning nav beslissing op bezwaar verleend Bercylaan 807B 1031KP Amsterdam</text:p>
      <text:section text:name="zakelijke-mededeling_id1-3-2" text:style-name="zakelijke-mededeling">
        <text:section text:name="zakelijke-mededeling-tekst_id1-3-2-1" text:style-name="zakelijke-mededeling-tekst">
          <text:section text:name="tekst_id1-3-2-1-1" text:style-name="tekst">
            <text:p text:style-name="common-al">Omschrijving: 1, het dichtleggen van de sparingen in de 1e verdiepingsvloer en het gebruik van die verdieping als kantoor. 2, het plaatsen van twee haakse lichtbakken en 'doosletters' boven de entree aan de westgevel en 3, het gebruiken van de begane grond verdieping als supermarkt voor de verkoop van dagelijkse goederen.</text:p>
            <text:p text:style-name="common-al">Besluit: verleend</text:p>
            <text:p text:style-name="common-al">Besluit verzonden op: 07-10-2025</text:p>
            <text:p text:style-name="common-al">Zaakadres: Bercylaan 807B 1031KP Amsterdam</text:p>
            <text:p text:style-name="common-al">Zaaknummer: Z2021-A000348</text:p>
            <text:p text:style-name="common-al">DSO-nummer:</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1-A000348" xlink:type="simple">wabovergunningensdn@amsterdam.nl</text:a> en vermeld daarin: zaakadres, zaaknummer en DSO-nummer.</text:p>
            <text:p text:style-name="common-al">
            <text:span text:style-name="nadrukvet">Beroep tegen dit besluit</text:span>
          </text:p>
            <text:p text:style-name="common-al">Misschien bent u het niet eens met dit besluit? Als belanghebbende mag u beroep indienen. Dit moet binnen 6 weken na 07-10-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14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A000348</meta:user-defined>
    <meta:user-defined meta:name="DCTERMS.abstract">dichtleggen van de sparingen in de 1e verdiepingsvloer, het gebruik van die verdieping als kantoor, plaatsen van twee haakse lichtba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rzien besluit omgevingsvergunning nav beslissing op bezwaar verleend Bercylaan 807B 1031KP Amsterdam</meta:user-defined>
    <meta:user-defined meta:name="DCTERMS.W3CDTF/DCTERMS.available">2025-10-09</meta:user-defined>
    <meta:user-defined meta:name="DCTERMS.W3CDTF/OVERHEIDop.jaargang">2025</meta:user-defined>
    <meta:user-defined meta:name="OVERHEIDop.publicationIssue">438140</meta:user-defined>
    <meta:user-defined meta:name="OVERHEIDop.GmbID/DC.identifier">gmb-2025-438140</meta:user-defined>
    <meta:user-defined meta:name="OVERHEIDop.versieInformatie"/>
  </office:meta>
</office:document-meta>
</file>