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77, 1211 EA Hilversum, Groest 77, Hilversum (gebruik als gym/fysio ); 1863430; 23-09-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oest 77, 1211 EA Hilversum, Groest 77, Hilversum (gebruik als gym/fysio ); 1863430; 23-09-2025; Status: BOPA Vergunning verleend, gemeente Hilversum</text:p>
            <text:p text:style-name="common-al">
            
          </text:p>
            <text:p text:style-name="common-al">Verzenddatum: 23-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13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3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3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63430</meta:user-defined>
    <dc:language>nl</dc:language>
    <meta:user-defined meta:name="DC.title">Groest 77, 1211 EA Hilversum, Groest 77, Hilversum (gebruik als gym/fysio ); 1863430; 23-09-2025; Status: BOPA Vergunning verleend, gemeente Hilversum</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afwijkvergunning|exb-2025-36584</meta:user-defined>
    <meta:user-defined meta:name="OVERHEIDop.publicationIssue">438139</meta:user-defined>
    <meta:user-defined meta:name="OVERHEIDop.GmbID/DC.identifier">gmb-2025-438139</meta:user-defined>
    <meta:user-defined meta:name="OVERHEIDop.versieInformatie"/>
  </office:meta>
</office:document-meta>
</file>