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het gewijzigd uitvoeren van de landschappelijke inpassing van de omgevingsvergunning voor een buitenplanse omgevingsplanactiviteit voor het realiseren van een waterbassin (CLZ-00003807)</text:p>
              </text:list-item>
              <text:list-item text:style-override="id1-3-2-1-1-4-2">
                <text:number>•</text:number>
                <text:p text:style-name="al">Sasputsestraat ong. Schoondijke, Kadastraal bekend onder OBG00-L-1654 (CLZ-00009867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19 november 2025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07-10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813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6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nging beslistermijn omgevingsvergunn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138</meta:user-defined>
    <meta:user-defined meta:name="OVERHEIDop.GmbID/DC.identifier">gmb-2025-438138</meta:user-defined>
    <meta:user-defined meta:name="OVERHEIDop.versieInformatie"/>
  </office:meta>
</office:document-meta>
</file>