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nieuwe standplaats voor een oliebollenkraam op het Gildenplein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overeenkomstig artikel 16.57 Omgevingswet de onderstaande aanvraag voor een omgevingsvergunning te hebben ontvangen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Gildenplein 1 </text:p>
                <text:p text:style-name="al">Zaaknummer : Z/2025/485037 </text:p>
                <text:p text:style-name="al">Omschrijving : het realiseren van een nieuwe standplaats voor een oliebollenkraam  </text:p>
                <text:p text:style-name="al">Ontvangstdatum: 3 oktober 2025</text:p>
              </text:list-item>
            </text:list>
            <text:p text:style-name="al">In dit stadium is nog niet bekend of aan de aanvraag kan worden meegewerkt. </text:p>
            <text:p text:style-name="al">Nadere inlichtingen: team Leefomge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81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/2025/485037</meta:user-defined>
    <dc:language>nl</dc:language>
    <meta:user-defined meta:name="OVERHEIDop.locatietype/OVERHEIDop.gebiedsmarkering">Adres</meta:user-defined>
    <meta:user-defined meta:name="DC.title">Aanvraag omgevingsvergunning, het realiseren van een nieuwe standplaats voor een oliebollenkraam op het Gildenplein 1, te Heemskerk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136</meta:user-defined>
    <meta:user-defined meta:name="OVERHEIDop.GmbID/DC.identifier">gmb-2025-438136</meta:user-defined>
    <meta:user-defined meta:name="OVERHEIDop.versieInformatie"/>
  </office:meta>
</office:document-meta>
</file>