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Subsidieregel eenmalige subsidie cultuur, welzijn en sport Hof van Twente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delen u hierbij mee dat het eerder gepubliceerde besluit ‘Subsidieregel eenmalige subsidie cultuur, welzijn en sport Hof van Twente 2023’ , verschenen op 8 juni 2022, ingetrokken per 1 januari 2024 .</text:p>
            <text:p text:style-name="al"/>
            <text:p text:style-name="al">De aanleiding voor deze intrekking is dat het besluit waarop het artikel was gebaseerd inmiddels niet langer actueel is. Door deze gewijzigde omstandigheden is de inhoud van het stuk niet meer van toepassing en kan het mogelijk tot verwarring leiden.</text:p>
            <text:p text:style-name="al"/>
            <text:p text:style-name="al">Wij vinden het belangrijk om onze lezers correcte en actuele informatie te bieden. Daarom hebben wij besloten dit stuk terug te trekken.</text:p>
            <text:p text:style-name="al"/>
            <text:p text:style-name="al">Voor vragen kunt u contact met ons opnemen via 0547 – 858585.</text:p>
            <text:p text:style-name="al"/>
            <text:p text:style-name="al">Met vriendelijke groet,</text:p>
            <text:p text:style-name="al">Gemeente Hof van Twente</text:p>
            <text:p text:style-name="al">19 juni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813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3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3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Financiën | Organisatie en beleid</meta:user-defined>
    <meta:user-defined meta:name="DC.source">N.v.t.</meta:user-defined>
    <meta:user-defined meta:name="DCTERMS.alternative">Intrekken 'Subsidieregel eenmalige subsidie cultuur, welzijn en sport Hof van Twente 2023'</meta:user-defined>
    <dc:language>nl</dc:language>
    <meta:user-defined meta:name="OVERHEIDop.locatietype/OVERHEIDop.gebiedsmarkering">Gemeente</meta:user-defined>
    <meta:user-defined meta:name="DC.title">Intrekken ‘Subsidieregel eenmalige subsidie cultuur, welzijn en sport Hof van Twente 2023’</meta:user-defined>
    <meta:user-defined meta:name="DCTERMS.W3CDTF/DCTERMS.available">2025-10-09</meta:user-defined>
    <meta:user-defined meta:name="DCTERMS.W3CDTF/OVERHEIDop.jaargang">2025</meta:user-defined>
    <meta:user-defined meta:name="OVERHEIDop.publicationIssue">438130</meta:user-defined>
    <meta:user-defined meta:name="OVERHEIDop.betreftRegeling">CVDR677519_1</meta:user-defined>
    <meta:user-defined meta:name="OVERHEIDop.GmbID/DC.identifier">gmb-2025-438130</meta:user-defined>
    <meta:user-defined meta:name="OVERHEIDop.versieInformatie"/>
  </office:meta>
</office:document-meta>
</file>