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3, 5975RW Sevenum, aangevraagde Omgevingsvergunning (30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portakabi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381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Betreft: Aanvraag op locatie Maarten de Vriesstraat 3, 5975RW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rten de Vriesstraat 3, 5975RW Sevenum, aangevraagde Omgevingsvergunning (30 januari 2025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13</meta:user-defined>
    <meta:user-defined meta:name="OVERHEIDop.GmbID/DC.identifier">gmb-2025-43813</meta:user-defined>
    <meta:user-defined meta:name="OVERHEIDop.versieInformatie"/>
  </office:meta>
</office:document-meta>
</file>