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plaatsen van een tuinhuisje tegen over Bankenlaan 215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171 Bankenlaan tegen over 215</text:span>
                </text:span>
                <text:span text:style-name="nadrukcur">, plaatsen tuinhuisje, afgegeven op 1 oktober 2025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9-10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38128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12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12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171 </meta:user-defined>
    <dc:language>nl</dc:language>
    <meta:user-defined meta:name="OVERHEIDop.locatietype/OVERHEIDop.gebiedsmarkering">Adres</meta:user-defined>
    <meta:user-defined meta:name="DC.title">Toestemming voor het plaatsen van een tuinhuisje tegen over Bankenlaan 215 te Beverwijk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128</meta:user-defined>
    <meta:user-defined meta:name="OVERHEIDop.GmbID/DC.identifier">gmb-2025-438128</meta:user-defined>
    <meta:user-defined meta:name="OVERHEIDop.versieInformatie"/>
  </office:meta>
</office:document-meta>
</file>