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5e Buurtschappen wandeltocht, start vanaf MFE, Loubergweg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 oktober 2025</text:p>
            <text:p text:style-name="common-al">- gelegenheid: 5e Buurtschappen wandeltocht </text:p>
            <text:p text:style-name="common-al">- activiteit: wandeltocht </text:p>
            <text:p text:style-name="common-al">- datum: zondag 19 oktober 2025 van 08:00 tot 17:00 uur </text:p>
            <text:p text:style-name="common-al">- locatie: start vanaf MFE, Loubergweg 7 in Eerbeek </text:p>
            <text:p text:style-name="common-al">Zaaknummer: Z11869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81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5e Buurtschappen wandeltocht, start vanaf MFE, Loubergweg 7 in Eerbeek.</meta:user-defined>
    <meta:user-defined meta:name="DCTERMS.W3CDTF/DCTERMS.available">2025-10-09</meta:user-defined>
    <meta:user-defined meta:name="DCTERMS.W3CDTF/OVERHEIDop.jaargang">2025</meta:user-defined>
    <meta:user-defined meta:name="OVERHEIDop.publicationIssue">438124</meta:user-defined>
    <meta:user-defined meta:name="OVERHEIDop.GmbID/DC.identifier">gmb-2025-438124</meta:user-defined>
    <meta:user-defined meta:name="OVERHEIDop.versieInformatie"/>
  </office:meta>
</office:document-meta>
</file>