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opheffen gehandicaptenparkeerplaats Graaf van Limburg Stirumplein 5 en 10 te Brummen</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het Graaf van Limburg Stirumplein gelegen is binnen de bebouwde kom van de gemeente Brummen;</text:p>
            <text:p text:style-name="considerans.al">dat het Graaf van Limburg Stirumplein in beheer is bij de gemeente Brummen;</text:p>
            <text:p text:style-name="considerans.al">dat het Graaf van Limburg Stirumplei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er tussen Graaf van Limburg Stirumplein 5 en 10 veel gehandicaptenparkeerplaatsen aanwezig zijn, zeven exemplaren totaal;</text:p>
            <text:p text:style-name="considerans.al">dat het aanbod gehandicaptenparkeerplaatsen aanzienlijk groter is dan de vraag;</text:p>
            <text:p text:style-name="considerans.al">dat er door het overschot van gehandicaptenparkeerplaatsen een tweetal plekken mag vervallen;</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Tot het opheffen van twee gehandicaptenparkeerplaaten en het verwijderen van de bebording E6 aan het Graaf van Limburg Stirumplein 5 en 10 </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7 oktober 2025</text:p>
          <text:p text:style-name="bezwaarschrift_al">Burgemeester en wethouders van Brummen,</text:p>
          <text:p text:style-name="bezwaarschrift_al">Namens dezen,</text:p>
          <text:p text:style-name="bezwaarschrift_al">M. de Wild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81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opheffen gehandicaptenparkeerplaats  - gehandicaptenparkeerplaats Graaf van Limburg Stirumplein 5 en 10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meente Brummen - Verkeersbesluit opheffen gehandicaptenparkeerplaats Graaf van Limburg Stirumplein 5 en 10 te Brummen</meta:user-defined>
    <meta:user-defined meta:name="DCTERMS.W3CDTF/DCTERMS.available">2025-10-09</meta:user-defined>
    <meta:user-defined meta:name="OVERHEIDop.externeBijlage">opheffen GHP GvL Stirumplein 5 en 10 Brummen|exb-2025-36582</meta:user-defined>
    <meta:user-defined meta:name="DCTERMS.W3CDTF/OVERHEIDop.jaargang">2025</meta:user-defined>
    <meta:user-defined meta:name="OVERHEIDop.publicationIssue">438115</meta:user-defined>
    <meta:user-defined meta:name="OVERHEIDop.GmbID/DC.identifier">gmb-2025-438115</meta:user-defined>
    <meta:user-defined meta:name="OVERHEIDop.versieInformatie"/>
  </office:meta>
</office:document-meta>
</file>