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en opslagcontainer op de locatie Frida Katz-erf 3-50 te Dordrecht, zaaknummer 2025-00993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steiger, los toilet en opslagcontainer op de locatie Frida Katz-erf 3-50 te Dordrecht van 6 oktober t/m 19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7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11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9319</meta:user-defined>
    <dc:language>nl</dc:language>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steiger, los toilet en opslagcontainer op de locatie Frida Katz-erf 3-50 te Dordrecht, zaaknummer 2025-0099319</meta:user-defined>
    <meta:user-defined meta:name="DCTERMS.W3CDTF/DCTERMS.available">2025-10-09</meta:user-defined>
    <meta:user-defined meta:name="DCTERMS.W3CDTF/OVERHEIDop.jaargang">2025</meta:user-defined>
    <meta:user-defined meta:name="OVERHEIDop.publicationIssue">438111</meta:user-defined>
    <meta:user-defined meta:name="OVERHEIDop.GmbID/DC.identifier">gmb-2025-438111</meta:user-defined>
    <meta:user-defined meta:name="OVERHEIDop.versieInformatie"/>
  </office:meta>
</office:document-meta>
</file>