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Willem Barentszstraat e.o. te Goes - Besluit op aanvraag Artikel 4:6 ontheffing geluidshinder in openlucht voor het uitvoeren van rioolrenovatiewerken van 12 en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Artikel 4:6 ontheffing geluidshinder in openlucht hebben verleend voor het uitvoeren van rioolrenovatiewerken van 12 en 13 november 2025 op de locatie Edisonstraat, Willem Barentszstraat e.o. te Goes. Het besluit is geregistreerd onder nummer Z2025-00002455.</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1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55</meta:user-defined>
    <meta:user-defined meta:name="DCTERMS.abstract">Edisonstraat, Willem Barentszstraat e.o. te Goes - Besluit op aanvraag Artikel 4:6 ontheffing geluidshinder in openlucht voor het uitvoeren van rioolrenovatiewerken van 12 en 13 november 2025</meta:user-defined>
    <dc:language>nl</dc:language>
    <meta:user-defined meta:name="OVERHEIDop.locatietype/OVERHEIDop.gebiedsmarkering">Punt</meta:user-defined>
    <meta:user-defined meta:name="OVERHEIDop.locatietype/OVERHEIDop.gebiedsmarkering">Punt</meta:user-defined>
    <meta:user-defined meta:name="DC.title">Edisonstraat, Willem Barentszstraat e.o. te Goes - Besluit op aanvraag Artikel 4:6 ontheffing geluidshinder in openlucht voor het uitvoeren van rioolrenovatiewerken van 12 en 13 november 2025</meta:user-defined>
    <meta:user-defined meta:name="DCTERMS.W3CDTF/DCTERMS.available">2025-10-09</meta:user-defined>
    <meta:user-defined meta:name="DCTERMS.W3CDTF/OVERHEIDop.jaargang">2025</meta:user-defined>
    <meta:user-defined meta:name="OVERHEIDop.publicationIssue">438110</meta:user-defined>
    <meta:user-defined meta:name="OVERHEIDop.GmbID/DC.identifier">gmb-2025-438110</meta:user-defined>
    <meta:user-defined meta:name="OVERHEIDop.versieInformatie"/>
  </office:meta>
</office:document-meta>
</file>