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uitbreiden van een bouwwerk aan Yellowstraat 1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duurzamen en uitbreiden van een bouwwerk, Yellowstraat 12 Ophemert (Bouwactiviteit (omgevingsplan), Bouwactiviteit (technisch)), Yellowstraat 12, 4061 BA, in Ophemert (27-01-2025) (geen bezwaar mogelijk), ODR2501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1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08</meta:user-defined>
    <dc:language>nl</dc:language>
    <meta:user-defined meta:name="OVERHEIDop.locatietype/OVERHEIDop.gebiedsmarkering">Adres</meta:user-defined>
    <meta:user-defined meta:name="DC.title">Aanvraag vergunning voor het verduurzamen en uitbreiden van een bouwwerk aan Yellowstraat 12 te Ophemer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811</meta:user-defined>
    <meta:user-defined meta:name="OVERHEIDop.GmbID/DC.identifier">gmb-2025-43811</meta:user-defined>
    <meta:user-defined meta:name="OVERHEIDop.versieInformatie"/>
  </office:meta>
</office:document-meta>
</file>