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Subsidieregels beleidsterrein Zorg Hof van Twente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delen u hierbij mee dat het eerder gepubliceerde besluit ‘Subsidieregels beleidsterrein Zorg Hof van Twente 2018’ , verschenen op 1 juni 2017, ingetrokken is per 1 januari 2019 .</text:p>
            <text:p text:style-name="al"/>
            <text:p text:style-name="al">De aanleiding voor deze intrekking is dat het besluit waarop het artikel was gebaseerd inmiddels niet langer actueel is. Door deze gewijzigde omstandigheden is de inhoud van het stuk niet meer van toepassing en kan het mogelijk tot verwarring leiden.</text:p>
            <text:p text:style-name="al"/>
            <text:p text:style-name="al">Wij vinden het belangrijk om onze lezers correcte en actuele informatie te bieden. Daarom hebben wij besloten dit stuk terug te trekken.</text:p>
            <text:p text:style-name="al"/>
            <text:p text:style-name="al">Voor vragen kunt u contact met ons opnemen via 0547 – 858585.</text:p>
            <text:p text:style-name="al"/>
            <text:p text:style-name="al">Met vriendelijke groet,</text:p>
            <text:p text:style-name="al">Gemeente Hof van Twente</text:p>
            <text:p text:style-name="al">19 juni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3810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0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0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Zorg en gezondheid | Organisatie en beleid</meta:user-defined>
    <meta:user-defined meta:name="DC.source">N.v.t.</meta:user-defined>
    <meta:user-defined meta:name="DCTERMS.alternative">Intrekken 'Subsidieregels beleidsterrein Zorg Hof van Twente 2018'</meta:user-defined>
    <dc:language>nl</dc:language>
    <meta:user-defined meta:name="OVERHEIDop.locatietype/OVERHEIDop.gebiedsmarkering">Gemeente</meta:user-defined>
    <meta:user-defined meta:name="DC.title">Intrekken ‘Subsidieregels beleidsterrein Zorg Hof van Twente 2018’</meta:user-defined>
    <meta:user-defined meta:name="DCTERMS.W3CDTF/DCTERMS.available">2025-10-09</meta:user-defined>
    <meta:user-defined meta:name="DCTERMS.W3CDTF/OVERHEIDop.jaargang">2025</meta:user-defined>
    <meta:user-defined meta:name="OVERHEIDop.publicationIssue">438107</meta:user-defined>
    <meta:user-defined meta:name="OVERHEIDop.betreftRegeling">CVDR456450_1</meta:user-defined>
    <meta:user-defined meta:name="OVERHEIDop.GmbID/DC.identifier">gmb-2025-438107</meta:user-defined>
    <meta:user-defined meta:name="OVERHEIDop.versieInformatie"/>
  </office:meta>
</office:document-meta>
</file>