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verbouwing van het woonhuis, Cortenbacherdreef 8, 6367G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realiseren van de verbouwing van het woonhuis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Cortenbacherdreef 8, 6367GG Voerendaal</text:p>
            <text:p text:style-name="common-al">Dossiernummer: Z2025-0000046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7 okto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810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3</meta:user-defined>
    <meta:user-defined meta:name="DCTERMS.abstract">Betreft: Aanvraag op locatie Cortenbacherdreef 8, 6367GG Voerendaal</meta:user-defined>
    <dc:language>nl</dc:language>
    <meta:user-defined meta:name="OVERHEIDop.locatietype/OVERHEIDop.gebiedsmarkering">Vlak</meta:user-defined>
    <meta:user-defined meta:name="DC.title">Aanvraag omgevingsvergunning voor de verbouwing van het woonhuis, Cortenbacherdreef 8, 6367GG Voerendaa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04</meta:user-defined>
    <meta:user-defined meta:name="OVERHEIDop.GmbID/DC.identifier">gmb-2025-438104</meta:user-defined>
    <meta:user-defined meta:name="OVERHEIDop.versieInformatie"/>
  </office:meta>
</office:document-meta>
</file>